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nsevaartstraat 72 2022XG Haarlem, 0392-2024-0174521, het omzetten van bedrijfsruimte naar maatschappelijk, een gevelwijziging en wijzigen dakterras, ontvangen op 1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7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521</meta:user-defined>
    <meta:user-defined meta:name="DCTERMS.abstract">het omzetten van bedrijfsruimte naar maatschappelijk, een gevelwijziging en wijzig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nsevaartstraat 72 2022XG Haarlem, 0392-2024-0174521, het omzetten van bedrijfsruimte naar maatschappelijk, een gevelwijziging en wijzigen dakterras, ontvangen op 16-12-2024</meta:user-defined>
    <meta:user-defined meta:name="DCTERMS.W3CDTF/DCTERMS.available">2024-12-18</meta:user-defined>
    <meta:user-defined meta:name="DCTERMS.W3CDTF/OVERHEIDop.jaargang">2024</meta:user-defined>
    <meta:user-defined meta:name="OVERHEIDop.publicationIssue">532715</meta:user-defined>
    <meta:user-defined meta:name="OVERHEIDop.GmbID/DC.identifier">gmb-2024-532715</meta:user-defined>
    <meta:user-defined meta:name="OVERHEIDop.versieInformatie"/>
  </office:meta>
</office:document-meta>
</file>