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lburgdreef 1001 1108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lburgdreef 1001 1108AW Amsterdam</text:p>
            <text:p text:style-name="common-al">Omschrijving: het vergroten van het kinderspeelparadijs ‘Ballorig’ met een aanbouw met daarop een dakterras met horecafunctie </text:p>
            <text:p text:style-name="common-al">Besluit: Verleend</text:p>
            <text:p text:style-name="common-al">Verzonden naar aanvrager op: 16-12-2024</text:p>
            <text:p text:style-name="common-al">Zaaknummer: Z2023-ZO001693</text:p>
            <text:p text:style-name="common-al">OLO nummer: 8302809</text:p>
            <text:p text:style-name="common-al">Het besluit en bijbehorende stukken kunt u per e-mail ontvangen. Stuur een verzoek naar <text:a xlink:href="mailto:vth.sdzo@amsterdam.nl?Subject=Dossiernummer Z2023-ZO001693" xlink:type="simple">vth.sdzo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71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1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1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O001693</meta:user-defined>
    <meta:user-defined meta:name="DCTERMS.abstract">het vergroten van het kinderspeelparadijs ‘Ballorig’ met een aanbouw met daarop een dakterras met horecafunctie </meta:user-defined>
    <dc:language>nl</dc:language>
    <meta:user-defined meta:name="OVERHEIDop.locatietype/OVERHEIDop.gebiedsmarkering">Punt</meta:user-defined>
    <meta:user-defined meta:name="DC.title">Besluit omgevingsvergunning reguliere procedure Valburgdreef 1001 1108AW Amsterda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713</meta:user-defined>
    <meta:user-defined meta:name="OVERHEIDop.GmbID/DC.identifier">gmb-2024-532713</meta:user-defined>
    <meta:user-defined meta:name="OVERHEIDop.versieInformatie"/>
  </office:meta>
</office:document-meta>
</file>