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tijdelijke grond-opslag  - Verzoeklocatie 2024121601615, Zonnewal A7, nabij Oostwold</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Westerkwartier een aanvraag ontvangen voor het aanleggen van een tijdelijke grond opslag op Verzoeklocatie 2024121601615, Zonnewal A7 nabij Oostwold. De aanvraag is geregistreerd onder zaaknummer 2024009330. De aanvraag betreft:</text:p>
            <text:p text:style-name="common-al">
            
          </text:p>
            <text:list text:style-name="id1-3-2-1-1-3">
              <text:list-item text:style-override="id1-3-2-1-1-3-1">
                <text:number>•</text:number>
                <text:p text:style-name="al">Grondbank of grondreinigingsbedrijf</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7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93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aanleggen van een tijdelijke grond-opslag  - Verzoeklocatie 2024121601615, Zonnewal A7, nabij Oostwold</meta:user-defined>
    <meta:user-defined meta:name="DCTERMS.W3CDTF/DCTERMS.available">2024-12-18</meta:user-defined>
    <meta:user-defined meta:name="DCTERMS.W3CDTF/OVERHEIDop.jaargang">2024</meta:user-defined>
    <meta:user-defined meta:name="OVERHEIDop.publicationIssue">532710</meta:user-defined>
    <meta:user-defined meta:name="OVERHEIDop.GmbID/DC.identifier">gmb-2024-532710</meta:user-defined>
    <meta:user-defined meta:name="OVERHEIDop.versieInformatie"/>
  </office:meta>
</office:document-meta>
</file>