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Karekiet 29, 1616HH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24 een besluit genomen op de aanvraag met zaaknummer Z2023-00001385 voor plaatsen van een dakkapel op locatie Karekiet 29, 1616HH Hoogkarspel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Drechterland, Postbus 9, 1616 ZG Hoog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53271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1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85</meta:user-defined>
    <meta:user-defined meta:name="DCTERMS.abstract">Betreft:  Besluit op locatie Karekiet 29, 1616HH Hoogkarspel</meta:user-defined>
    <dc:language>nl</dc:language>
    <meta:user-defined meta:name="OVERHEIDop.locatietype/OVERHEIDop.gebiedsmarkering">Punt</meta:user-defined>
    <meta:user-defined meta:name="DC.title">Kennisgeving besluit op beschikking, Karekiet 29, 1616HH Hoogkarspel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271</meta:user-defined>
    <meta:user-defined meta:name="OVERHEIDop.GmbID/DC.identifier">gmb-2024-53271</meta:user-defined>
    <meta:user-defined meta:name="OVERHEIDop.versieInformatie"/>
  </office:meta>
</office:document-meta>
</file>