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verhuur gemeentelijk pand Burgemeester Penstraat 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 1042202 </text:p>
            <text:p text:style-name="al">Onderwerp Verhuur gemeentelijk pand Burgemeester Penstraat 6 </text:p>
            <text:p text:style-name="al"/>
            <text:p text:style-name="al">Burgemeester en wethouders van de gemeente Baarn </text:p>
            <text:p text:style-name="al"/>
            <text:p text:style-name="al">b e s l u i t: </text:p>
            <text:p text:style-name="al"/>
            <text:p text:style-name="al">Mandaat te verlenen aan de Beleidsmedewerker Maatschappelijk Vastgoed voor besluiten over onderverhuur van ruimten in het pand Burgemeester Penstraat 6, waarbij de portefeuillehouder dient te worden geinformeerd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aarn, 10 december 2024</text:p>
            <text:p text:style-name="al"> Burgemeester en wethouders van Baarn,</text:p>
            <text:p text:style-name="al"/>
          </text:section>
          <text:section text:name="ondertekening_id1-3-2-3-2">
            <text:p><text:span text:style-name="deze">Namens deze,</text:span></text:p>
            <text:p><text:span text:style-name="ondertekening_naam">
            <text:span text:style-name="voornaam">drs. C.E. Creveld gemeentesecretaris M.A. Röell burgemeester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3270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0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0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2-03-02</meta:user-defined>
    <meta:user-defined meta:name="OVERHEIDop.referentienummer">965708</meta:user-defined>
    <meta:user-defined meta:name="DCTERMS.alternative">Mandaatbesluit gemeente Baarn 2024</meta:user-defined>
    <dc:language>nl</dc:language>
    <meta:user-defined meta:name="OVERHEIDop.locatietype/OVERHEIDop.gebiedsmarkering">Gemeente</meta:user-defined>
    <meta:user-defined meta:name="DC.title">Mandaatstatuut Baarn 2024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700</meta:user-defined>
    <meta:user-defined meta:name="OVERHEIDop.betreftRegeling">CVDR722562_2</meta:user-defined>
    <meta:user-defined meta:name="OVERHEIDop.GmbID/DC.identifier">gmb-2024-532700</meta:user-defined>
    <meta:user-defined meta:name="xs:date/OVERHEIDop.startdatum">2024-12-19</meta:user-defined>
    <meta:user-defined meta:name="OVERHEIDop.versieInformatie"/>
  </office:meta>
</office:document-meta>
</file>