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meerplein 226A 1025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gevelreclame met nieuwe bedrijfslogo</text:p>
            <text:p text:style-name="common-al">Zaakadres: Buikslotermeerplein 226A 1025GA Amsterdam</text:p>
            <text:p text:style-name="common-al">Datum ontvangst: 27-11-2024</text:p>
            <text:p text:style-name="common-al">Zaaknummer: Z2024-039129</text:p>
            <text:p text:style-name="common-al">DSO-nummer: 20241127002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69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9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9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129</meta:user-defined>
    <meta:user-defined meta:name="DCTERMS.abstract">vervangen van de bestaande gevelreclame met nieuwe bedrijfslogo</meta:user-defined>
    <dc:language>nl</dc:language>
    <meta:user-defined meta:name="OVERHEIDop.locatietype/OVERHEIDop.gebiedsmarkering">Punt</meta:user-defined>
    <meta:user-defined meta:name="DC.title">Aanvraag omgevingsvergunning Buikslotermeerplein 226A 1025GA Amster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695</meta:user-defined>
    <meta:user-defined meta:name="OVERHEIDop.GmbID/DC.identifier">gmb-2024-532695</meta:user-defined>
    <meta:user-defined meta:name="OVERHEIDop.versieInformatie"/>
  </office:meta>
</office:document-meta>
</file>