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warsweg 24, 1394AZ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december 2024 een Aanvraag omgevingsvergunning verleend voor het bouwen van een woning op locatie Dwarsweg 24, 1394AZ Nederhorst den Berg met zaaknummer Z2024-00000231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3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269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Beschikking op aanvraag op locatie Dwarsweg 24, 1394AZ Nederhorst den Berg. Startdatum:1 maart 2024 datum besluit: 16 december 2024</meta:user-defined>
    <dc:language>nl</dc:language>
    <meta:user-defined meta:name="OVERHEIDop.locatietype/OVERHEIDop.gebiedsmarkering">Vlak</meta:user-defined>
    <meta:user-defined meta:name="DC.title">Kennisgeving besluit op Aanvraag omgevingsvergunning, Dwarsweg 24, 1394AZ Nederhorst den Berg</meta:user-defined>
    <meta:user-defined meta:name="OVERHEIDop.datumEindeReactietermijn">2025-01-27</meta:user-defined>
    <meta:user-defined meta:name="OVERHEIDop.terinzageleggingBG">https://jeleefomgeving.nl/inzien/810115013/0c57fbe1-bbc3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93</meta:user-defined>
    <meta:user-defined meta:name="OVERHEIDop.GmbID/DC.identifier">gmb-2024-532693</meta:user-defined>
    <meta:user-defined meta:name="OVERHEIDop.versieInformatie"/>
  </office:meta>
</office:document-meta>
</file>