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</office:automatic-styles>
  <office:body>
    <office:text>
      <text:p text:style-name="new_page_staatscourant"/>
      <text:p text:style-name="single-kop-titel">Aanwijzing van collectieve dagen voo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Waalwijk;</text:span>
          </text:p>
            <text:p text:style-name="al">gelet op artikel 4.2 van de Algemene Plaatselijke Verordening (APV); </text:p>
            <text:p text:style-name="al"/>
            <text:p text:style-name="al">besluit vast te stellen het volgende besluit van algemene strekking; </text:p>
            <text:p text:style-name="al"/>
            <text:p text:style-name="al">“Aanwijzing van collectieve dagen voor 2025”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 definitiebepaling </text:p>
            <text:p text:style-name="al">Een collectieve dag geldt inclusief de daaraan sluitende nacht tot uiterlijk 01.00 c.q. 03.00 uur (een en ander overeenkomstig de sluitingstijden uit artikel 2.29 van de APV). </text:p>
          </text:section>
          <text:section text:name="artikel_id1-3-2-2-2" text:style-name="artikel">
            <text:p text:style-name="artikel_kop_titel"><text:span text:style-name="artikel_kop_label">Artikel 2 aanwijzing </text:span> </text:p>
            <text:p text:style-name="al">De volgende dagen worden per kern aangewezen als dagen waarop binnen de horeca meer geluid wordt toegestaan, zoals bedoeld in artikel 4.2 lid 1 van de APV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Waalwij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*</text:p>
                  </table:table-cell>
                  <table:table-cell table:style-name="entry" table:number-rows-spanned="1" table:number-columns-spanned="1">
                    <text:p text:style-name="table_al">1 januari 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 </text:p>
                  </table:table-cell>
                  <table:table-cell table:style-name="entry" table:number-rows-spanned="1" table:number-columns-spanned="1">
                    <text:p text:style-name="table_al">28 februari t/m 4 maart 2025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2 april t/m 6 april 2025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6 april 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nslied</text:p>
                  </table:table-cell>
                  <table:table-cell table:style-name="entry" table:number-rows-spanned="1" table:number-columns-spanned="1">
                    <text:p text:style-name="table_al">6 september 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13,14 september 2025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 *</text:p>
                  </table:table-cell>
                  <table:table-cell table:style-name="entry" table:number-rows-spanned="1" table:number-columns-spanned="1">
                    <text:p text:style-name="table_al">31 december 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Waspi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*</text:p>
                  </table:table-cell>
                  <table:table-cell table:style-name="entry" table:number-rows-spanned="1" table:number-columns-spanned="1">
                    <text:p text:style-name="table_al">1 januari 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28 februari t/m 4 maart 2025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6 april 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30 aug. t/m 2 sept. 2025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13, 14 september 2025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 *</text:p>
                  </table:table-cell>
                  <table:table-cell table:style-name="entry" table:number-rows-spanned="1" table:number-columns-spanned="1">
                    <text:p text:style-name="table_al">31 december 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Sprang-Capell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*</text:p>
                  </table:table-cell>
                  <table:table-cell table:style-name="entry" table:number-rows-spanned="1" table:number-columns-spanned="1">
                    <text:p text:style-name="table_al">1 januari 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28 februari t/m 4 maart 2025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6 april 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13, 14 september 2025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 *</text:p>
                  </table:table-cell>
                  <table:table-cell table:style-name="entry" table:number-rows-spanned="1" table:number-columns-spanned="1">
                    <text:p text:style-name="table_al">31 december 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1</text:span>
                    </text:p>
                  </table:table-cell>
                </table:table-row>
              </table:table>
              <text:p text:style-name="table_bottom"/>
            </text:section>
            <text:p text:style-name="al">* in de nacht van oud/nieuw kan een <text:span text:style-name="nadrukcur">regulier</text:span> horecabedrijf (geen vereniging of stichting zijnde) een </text:p>
            <text:p text:style-name="al">afwijkend sluitingsuur bij de burgemeester aanvragen. Anders geldt het normale sluitingsuur van </text:p>
            <text:p text:style-name="al">03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Inwerkingtreding</text:span> </text:p>
            <text:p text:style-name="al">Dit besluit treedt in werking één dag na bekendmaking. </text:p>
            <text:p text:style-name="al"/>
            <text:p text:style-name="al">Aldus vastgesteld in de collegevergadering van 10 december 2024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ET COLLEGE VAN WAALWIJK</text:p>
            <text:p><text:span text:style-name="ondertekening_naam"><text:span text:style-name="voornaam">de secretaris, de burgemeester, </text:span><text:span text:style-name="achternaam"/></text:span></text:p>
            <text:p><text:span text:style-name="functie">Michel Tromp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3268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gemeente Waalwijk 2023, art. 2.29 en 4.2]|[https://zoek.officielebekendmakingen.nl/gmb-2023-562555.html</meta:user-defined>
    <meta:user-defined meta:name="OVERHEIDop.referentienummer">2024/061</meta:user-defined>
    <meta:user-defined meta:name="DCTERMS.alternative">Aanwijzing collectieve dagen voor 2025</meta:user-defined>
    <dc:language>nl</dc:language>
    <meta:user-defined meta:name="OVERHEIDop.locatietype/OVERHEIDop.gebiedsmarkering">Gemeente</meta:user-defined>
    <meta:user-defined meta:name="DC.title">Aanwijzing van collectieve dagen voor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2687</meta:user-defined>
    <meta:user-defined meta:name="OVERHEIDop.betreftRegeling">CVDR730183_1</meta:user-defined>
    <meta:user-defined meta:name="OVERHEIDop.GmbID/DC.identifier">gmb-2024-532687</meta:user-defined>
    <meta:user-defined meta:name="xs:date/OVERHEIDop.startdatum">2025-01-01</meta:user-defined>
    <meta:user-defined meta:name="OVERHEIDop.versieInformatie"/>
  </office:meta>
</office:document-meta>
</file>