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odegraven-Reeuwijk tot verlening van mandaat voor de Wet goed verhuurderschap en Wet betaalbare huur aan de Omgevingsdienst Midden-Holland (Besluit tot verlening van mandaat voor de Wet goed verhuurderschap en Wet betaalbare huur aan de Omgevingsdienst MiddenHolland)</text:p>
      <text:section text:name="regeling_id1-3-2" text:style-name="regeling">
        <text:section text:name="aanhef_id1-3-2-1" text:style-name="aanhef">
          <text:section text:name="preambule_id1-3-2-1-1" text:style-name="preambule">
            <text:p text:style-name="al">Het college van B&amp;W heeft op 19 november 2024 het aanvullend mandaat ODMH Wet goed verhuurderschap en Wet betaalbare huur vastgesteld. In het besluit is de bevoegdheid van de ODMH geregeld met betrekking tot het uitvoeren van een pilot voor de handhaving van de Wet goed verhuurderschap en Wet betaalbare huur geregeld. </text:p>
            <text:p text:style-name="al"/>
            <text:p text:style-name="al">
            <text:span text:style-name="nadrukvet">Pilot in samenwerking met de ODMH</text:span>
          </text:p>
            <text:p text:style-name="al">Omdat alle gemeenten voor beide wetten hetzelfde instrumentarium tot hun beschikking hebben voor toezicht en handhaving, kunnen deze taken voor beide wetten gebundeld worden. De gemeenten Bodegraven-Reeuwijk, Gouda, Waddinxveen en Zuidplas hebben de ODMH bereid gevonden om vanaf 1 januari 2025 voor hen deze wettelijke taken in de vorm van een pilot te verzorgen. Gedurende de looptijd van de pilot zal de ODMH namens de gemeente handhavingsbesluiten nemen, zoals het opleggen van boetes en het geven van formele waarschuwingen. Het college verleent hiertoe een mandaat aan de ODMH voor de aanvullende taken met betrekking tot de Wet goed verhuurderschap en de Wet betaalbare huur als aanvulling op het Mandaatbesluit Omgevingsdienst Midden-Holland 2024.</text:p>
            <text:p text:style-name="al"/>
            <text:p text:style-name="al">
            <text:span text:style-name="nadrukvet">Meer informatie</text:span>
          </text:p>
            <text:p text:style-name="al">Voor meer informatie kunt u contact opnemen met de gemeente via telefoonnummer: 0172 – 522 522 of per e-mail: <text:a xlink:href="mailto:info@bodegraven-reeuwijk.nl" xlink:type="simple">info@bodegraven-reeuwijk.nl</text:a>. </text:p>
            <text:p text:style-name="al"/>
            <text:p text:style-name="al">Het college van burgemeester en wethouders van Bodegraven-Reeuwijk</text:p>
            <text:p text:style-name="al"/>
            <text:p text:style-name="al">Gelet op:</text:p>
            <text:list text:style-name="id1-3-2-1-1-12">
              <text:list-item text:style-override="id1-3-2-1-1-12-1">
                <text:number>•</text:number>
                <text:p text:style-name="al"> Afdeling 10.1.1 van de Algemene wet bestuursrecht;</text:p>
              </text:list-item>
              <text:list-item text:style-override="id1-3-2-1-1-12-2">
                <text:number>•</text:number>
                <text:p text:style-name="al">Het Mandaatbesluit Bodegraven-Reeuwijk - Omgevingsdienst Midden-Holland 2024 waarin voor de taken die de Omgevingsdienst Midden-Holland voor de gemeente uitvoert mandaat is verleend;</text:p>
              </text:list-item>
            </text:list>
            <text:p text:style-name="al"/>
            <text:p text:style-name="al">Overwegende dat:</text:p>
            <text:list text:style-name="id1-3-2-1-1-15">
              <text:list-item text:style-override="id1-3-2-1-1-15-1">
                <text:number>•</text:number>
                <text:p text:style-name="al">Het college en de Omgevingsdienst Midden-Holland hebben afgesproken gezamenlijk een pilot uit te voeren om te onderzoeken waar taken op het gebied van toezicht en handhaving voor de Wet goed verhuurderschap en de Wet betaalbare huur het beste kunnen worden belegd;</text:p>
              </text:list-item>
              <text:list-item text:style-override="id1-3-2-1-1-15-2">
                <text:number>•</text:number>
                <text:p text:style-name="al">De gemeente de Omgevingsdienst heeft gevraagd om mee te werken aan deze pilot en om in dat kader taken uit te voeren voor bovengenoemde wetten;</text:p>
              </text:list-item>
              <text:list-item text:style-override="id1-3-2-1-1-15-3">
                <text:number>•</text:number>
                <text:p text:style-name="al">De Omgevingsdienst Midden-Holland voor de uitvoering van deze pilot in aanvulling op het Mandaatbesluit Bodegraven-Reeuwijk - Omgevingsdienst Midden-Holland 2024 aanvullend mandaat nodig heeft.</text:p>
              </text:list-item>
            </text:list>
            <text:p text:style-name="al">
            <text:span text:style-name="nadrukvet">Besluit</text:span>
          </text:p>
            <text:p text:style-name="al">Vast te stellen het Besluit tot verlening van mandaat voor de Wet goed verhuurderschap en Wet betaalbare huur aan de Omgevingsdienst Midden-Hollan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list text:style-name="id1-3-2-2-1-2">
              <text:list-item text:style-override="id1-3-2-2-1-2-1">
                <text:number>1.</text:number>
                <text:p text:style-name="al">Aan de directeur van de Omgevingsdienst Midden-Holland, wordt mandaat verleend voor het uitvoeren van taken en nemen van besluiten in het kader van toezicht en handhaving op grond van de Wet goed verhuurderschap en de Wet betaalbare huur. De taken en besluiten zijn weergegeven in het tweede lid.</text:p>
              </text:list-item>
              <text:list-item text:style-override="id1-3-2-2-1-2-2">
                <text:number>2.</text:number>
                <text:p text:style-name="al">De mandaatverlening omvat in ieder geval de volgende taken en besluiten:</text:p>
                <text:list text:style-name="id1-3-2-2-1-2-2-3">
                  <text:list-item text:style-override="id1-3-2-2-1-2-2-3-1">
                    <text:number>a.</text:number>
                    <text:p text:style-name="al">Het aanwijzen van toezichthouders;</text:p>
                  </text:list-item>
                  <text:list-item text:style-override="id1-3-2-2-1-2-2-3-2">
                    <text:number>b.</text:number>
                    <text:p text:style-name="al">Het uitvoeren van toezicht;</text:p>
                  </text:list-item>
                  <text:list-item text:style-override="id1-3-2-2-1-2-2-3-3">
                    <text:number>c.</text:number>
                    <text:p text:style-name="al">Het nemen van bestuursrechtelijke handhavingsbesluiten;</text:p>
                  </text:list-item>
                  <text:list-item text:style-override="id1-3-2-2-1-2-2-3-4">
                    <text:number>d.</text:number>
                    <text:p text:style-name="al">Het opleggen van een bestuurlijke boete;</text:p>
                  </text:list-item>
                  <text:list-item text:style-override="id1-3-2-2-1-2-2-3-5">
                    <text:number>e.</text:number>
                    <text:p text:style-name="al">Het vertegenwoordigen van het college in hoorzittingen of zittingen bij de rechtbank of Raad van State en het indienen van stukken en verweerschriften in dat kader;</text:p>
                  </text:list-item>
                  <text:list-item text:style-override="id1-3-2-2-1-2-2-3-6">
                    <text:number>f.</text:number>
                    <text:p text:style-name="al">Het nemen van de beslissing op bezwaar.</text:p>
                  </text:list-item>
                </text:list>
              </text:list-item>
            </text:list>
          </text:section>
          <text:section text:name="artikel_id1-3-2-2-2" text:style-name="artikel">
            <text:p text:style-name="artikel_kop_titel"><text:span text:style-name="artikel_kop_label">Artikel</text:span> <text:span text:style-name="artikel_kop_nr">2 </text:span> Overige bepalingen</text:p>
            <text:list text:style-name="id1-3-2-2-2-2">
              <text:list-item text:style-override="id1-3-2-2-2-2-1">
                <text:number>1.</text:number>
                <text:p text:style-name="al">Dit besluit is een aanvulling op het Mandaatbesluit Bodegraven-Reeuwijk - Omgevingsdienst Midden-Holland 2024. Alle artikelen en bepalingen uit het Mandaatbesluit Bodegraven-Reeuwijk - Omgevingsdienst Midden-Holland 2024 zijn van overeenkomstige toepassing op dit besluit.</text:p>
              </text:list-item>
              <text:list-item text:style-override="id1-3-2-2-2-2-2">
                <text:number>2.</text:number>
                <text:p text:style-name="al">Dit besluit kan worden aangehaald als Besluit tot verlening van mandaat voor de Wet goed verhuurderschap en Wet betaalbare huur aan de Omgevingsdienst MiddenHolland.</text:p>
              </text:list-item>
              <text:list-item text:style-override="id1-3-2-2-2-2-3">
                <text:number>3.</text:number>
                <text:p text:style-name="al">Dit besluit wordt bekend gemaakt in het Gemeenteblad en treed in werking op 1 januari 2025.</text:p>
              </text:list-item>
            </text:list>
          </text:section>
        </text:section>
        <text:section text:name="regeling-sluiting_id1-3-2-3" text:style-name="regeling-sluiting">
          <text:section text:name="ondertekening_id1-3-2-3-1">
            <text:p><text:span text:style-name="functie">Aldus vastgesteld in de vergadering van 19 november 2024,</text:span></text:p>
          </text:section>
          <text:section text:name="ondertekening_id1-3-2-3-2">
            <text:p><text:span text:style-name="functie">Burgemeester en wethouders van Bodegraven-Reeuwijk,</text:span></text:p>
          </text:section>
          <text:section text:name="ondertekening_id1-3-2-3-3">
            <text:p><text:span text:style-name="functie">de secretaris,</text:span></text:p>
            <text:p><text:span text:style-name="ondertekening_naam">
            <text:span text:style-name="voornaam">P. </text:span>
            <text:span text:style-name="achternaam">Timmermans-van Vianen</text:span>
          </text:span></text:p>
          </text:section>
          <text:section text:name="ondertekening_id1-3-2-3-4">
            <text:p><text:span text:style-name="ondertekening_naam">
            <text:span text:style-name="voornaam">de burgemeester</text:span>
            <text:span text:style-name="achternaam"/>
          </text:span></text:p>
            <text:p><text:span text:style-name="ondertekening_naam">
            <text:span text:style-name="achternaam">Drs. M.K.A. Graus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3268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8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8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Bodegraven-Reeuwijk</meta:user-defined>
    <meta:user-defined meta:name="OVERHEIDop.Rubriek/DC.type">delegatie- of mandaatbesluit</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Bestuur | Organisatie en beleid</meta:user-defined>
    <meta:user-defined meta:name="DC.source">afdeling 10.1.1 van de Algemene wet bestuursrecht]|[1.0:c:BWBR0005537&amp;afdeling=10.1.1&amp;g=2024-11-19</meta:user-defined>
    <meta:user-defined meta:name="DC.source">Mandaatbesluit Bodegraven-Reeuwijk – Omgevingsdienst Midden-Holland 2024]|[https://lokaleregelgeving.overheid.nl/CVDR710790/</meta:user-defined>
    <meta:user-defined meta:name="DCTERMS.alternative">Besluit tot verlening van mandaat voor de Wet goed verhuurderschap en Wet betaalbare huur aan de Omgevingsdienst MiddenHolland</meta:user-defined>
    <dc:language>nl</dc:language>
    <meta:user-defined meta:name="OVERHEIDop.locatietype/OVERHEIDop.gebiedsmarkering">Gemeente</meta:user-defined>
    <meta:user-defined meta:name="DC.title">Besluit van het college van burgemeester en wethouders van de gemeente Bodegraven-Reeuwijk tot verlening van mandaat voor de Wet goed verhuurderschap en Wet betaalbare huur aan de Omgevingsdienst Midden-Holland (Besluit tot verlening van mandaat voor de Wet goed verhuurderschap en Wet betaalbare huur aan de Omgevingsdienst MiddenHolland)</meta:user-defined>
    <meta:user-defined meta:name="DCTERMS.W3CDTF/DCTERMS.available">2024-12-18</meta:user-defined>
    <meta:user-defined meta:name="DCTERMS.W3CDTF/OVERHEIDop.jaargang">2024</meta:user-defined>
    <meta:user-defined meta:name="OVERHEIDop.publicationIssue">532685</meta:user-defined>
    <meta:user-defined meta:name="OVERHEIDop.betreftRegeling">CVDR730181_1</meta:user-defined>
    <meta:user-defined meta:name="OVERHEIDop.GmbID/DC.identifier">gmb-2024-532685</meta:user-defined>
    <meta:user-defined meta:name="xs:date/OVERHEIDop.startdatum">2025-01-01</meta:user-defined>
    <meta:user-defined meta:name="OVERHEIDop.versieInformatie"/>
  </office:meta>
</office:document-meta>
</file>