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een kerstfair Lieshout aan Dorpsstraat tussen huisnummers 5 en 5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 In verband met een kerstfair Lieshout is een gedeelte van de Dorpsstraat, tussen huisnummers 5 en 53, afgesloten voor alle verkeer behalve voor voetgangers. Deze maatregel geldt op zaterdag 21 december 2024 juni 2022 van 11.00 – 21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268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in verband met een kerstfair Lieshout aan Dorpsstraat tussen huisnummers 5 en 53 te Lieshou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683</meta:user-defined>
    <meta:user-defined meta:name="OVERHEIDop.GmbID/DC.identifier">gmb-2024-532683</meta:user-defined>
    <meta:user-defined meta:name="OVERHEIDop.versieInformatie"/>
  </office:meta>
</office:document-meta>
</file>