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één toestemming voor het kappen van 1 Plataan (weigeringsbesluit), Fruiteniersstraat 3, 3334K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geweigerd (ons nummer Z2024-00000556) en geeft hiermee géén toestemming voor het kappen van 1 Plataan op locatie Fruiteniersstraat 3, 3334KA Zwijndrecht. Het betreft de volgende activiteit:</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januari 2025 laten weten dat u het niet eens bent met dit weigeringsbesluit. Dit heet bezwaar maken. U kunt bezwaar maken als het besluit tegen uw belangen ingaat. In deze periode kunt u ook de documenten met informatie over het besluit inzien en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267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7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7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56</meta:user-defined>
    <meta:user-defined meta:name="DCTERMS.abstract">Betreft:  Besluit op locatie Fruiteniersstraat 3, 3334KA Zwijndrecht</meta:user-defined>
    <dc:language>nl</dc:language>
    <meta:user-defined meta:name="OVERHEIDop.locatietype/OVERHEIDop.gebiedsmarkering">Vlak</meta:user-defined>
    <meta:user-defined meta:name="DC.title">Géén toestemming voor het kappen van 1 Plataan (weigeringsbesluit), Fruiteniersstraat 3, 3334KA Zwijndrecht</meta:user-defined>
    <meta:user-defined meta:name="DCTERMS.W3CDTF/DCTERMS.available">2024-12-18</meta:user-defined>
    <meta:user-defined meta:name="DCTERMS.W3CDTF/OVERHEIDop.jaargang">2024</meta:user-defined>
    <meta:user-defined meta:name="OVERHEIDop.publicationIssue">532674</meta:user-defined>
    <meta:user-defined meta:name="OVERHEIDop.GmbID/DC.identifier">gmb-2024-532674</meta:user-defined>
    <meta:user-defined meta:name="OVERHEIDop.versieInformatie"/>
  </office:meta>
</office:document-meta>
</file>