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odegraven-Reeuwijk houdende vaststelling van de herziene Gemeenschappelijke Regeling Veiligheidsregio Hollands Midden</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 maken bekend dat zij in hun vergadering van 17 september 2024 de herziene Gemeenschappelijke Regeling Veiligheidsregio Hollands Midden hebben vastgesteld. De gemeenteraad heeft het college daarvoor in zijn openbare vergadering van 16 oktober 2024 toestemming verleend.</text:p>
            <text:p text:style-name="al"/>
            <text:p text:style-name="al">Na vaststelling van de herziene regeling door de colleges van burgemeester en wethouders van ten minste twee derde van de aan de regeling deelnemende gemeenten zal de regeling zal door de Veiligheidsregio Hollands Midden worden bekendgemaakt.</text:p>
            <text:p text:style-name="al"/>
            <text:p text:style-name="al">Bodegraven, 18 december 2024.</text:p>
            <text:p text:style-name="al"/>
            <text:p text:style-name="al">Burgemeester en wethouders van Bodegraven-Reeuwijk,</text:p>
            <text:p text:style-name="al">de secretaris,</text:p>
            <text:p text:style-name="al">P. Timmermans-van Vianen</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6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9 van de Wet veiligheidsregio’s]|[1.0:c:BWBR0027466&amp;artikel=9&amp;g=2024-01-01</meta:user-defined>
    <meta:user-defined meta:name="DC.source">artikel 1, vierde lid, van de Wet gemeenschappelijke regelingen]|[1.0:c:BWBR0003740&amp;artikel=1&amp;lid=4&amp;g=2022-07-01</meta:user-defined>
    <dc:language>nl</dc:language>
    <meta:user-defined meta:name="OVERHEIDop.locatietype/OVERHEIDop.gebiedsmarkering">Gemeente</meta:user-defined>
    <meta:user-defined meta:name="DC.title">Besluit van burgemeester en wethouders van de gemeente Bodegraven-Reeuwijk houdende vaststelling van de herziene Gemeenschappelijke Regeling Veiligheidsregio Hollands Midden</meta:user-defined>
    <meta:user-defined meta:name="DCTERMS.W3CDTF/DCTERMS.available">2024-12-18</meta:user-defined>
    <meta:user-defined meta:name="DCTERMS.W3CDTF/OVERHEIDop.jaargang">2024</meta:user-defined>
    <meta:user-defined meta:name="OVERHEIDop.publicationIssue">532671</meta:user-defined>
    <meta:user-defined meta:name="OVERHEIDop.GmbID/DC.identifier">gmb-2024-532671</meta:user-defined>
    <meta:user-defined meta:name="OVERHEIDop.versieInformatie"/>
  </office:meta>
</office:document-meta>
</file>