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Inkoop- en aanbestedingsbeleid Gemeente Zaltbomm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ltbommel, </text:p>
            <text:p text:style-name="al"/>
            <text:p text:style-name="al">gelezen het voorstel van 26 november 202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: </text:span>
          </text:p>
            <text:p text:style-name="al">Het inkoop- en aanbestedingsbeleid Gemeente Zaltbommel 2021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nov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W. Abe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.C. (Marnix)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26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Inkoop- en aanbestedingsbeleid Gemeente Zaltbommel 202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664</meta:user-defined>
    <meta:user-defined meta:name="OVERHEIDop.GmbID/DC.identifier">gmb-2024-532664</meta:user-defined>
    <meta:user-defined meta:name="OVERHEIDop.versieInformatie"/>
  </office:meta>
</office:document-meta>
</file>