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Wibautstraat /Thorbeckeweg, Zaandam - plaatsen van een mobiel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plaatsen van een mobiele dieseltank</text:p>
            <text:p text:style-name="common-al">Aanvrager: Boskalis Nederland B.V.</text:p>
            <text:p text:style-name="common-al">Zaaknummer: 13337455</text:p>
            <text:p text:style-name="common-al">DSO nummer: 2024112101619</text:p>
            <text:p text:style-name="common-al">Ontvangstdatum melding: 21-11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396875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6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9687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Wibautstraat /Thorbeckeweg, Zaandam - plaatsen van een mobiele dieseltan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61</meta:user-defined>
    <meta:user-defined meta:name="OVERHEIDop.GmbID/DC.identifier">gmb-2024-532661</meta:user-defined>
    <meta:user-defined meta:name="OVERHEIDop.versieInformatie"/>
  </office:meta>
</office:document-meta>
</file>