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sbeekseweg ongenummerd Esbeek,  (HVR00) P 3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8 Tiny houses, Esbeekseweg ongenummerd Esbeek,  (HVR00) P 3151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sbeekseweg ongenummerd Esbeek,  (HVR00) P 3151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8 Tiny house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763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265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5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5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63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Esbeekseweg ongenummerd Esbeek,  (HVR00) P 3151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658</meta:user-defined>
    <meta:user-defined meta:name="OVERHEIDop.GmbID/DC.identifier">gmb-2024-532658</meta:user-defined>
    <meta:user-defined meta:name="OVERHEIDop.versieInformatie"/>
  </office:meta>
</office:document-meta>
</file>