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brug bouwen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3 december 2024 een Omgevingsvergunning verleend en geeft hiermee toestemming voor een brug bouwen op de locatie Parallelweg 40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326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9</meta:user-defined>
    <meta:user-defined meta:name="DCTERMS.abstract">Betreft:  Besluit op locatie Parallelweg 40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oor brug bouwen Parallelweg 40 te Hardinxveld-Giessen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57</meta:user-defined>
    <meta:user-defined meta:name="OVERHEIDop.GmbID/DC.identifier">gmb-2024-532657</meta:user-defined>
    <meta:user-defined meta:name="OVERHEIDop.versieInformatie"/>
  </office:meta>
</office:document-meta>
</file>