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en uit breiden van de woningen aan het van der Molenpad 5 t/m 11 (zaaknr. 415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verbouwen en uit breiden van de woningen aan het van der Molenpad 5 t/m 11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26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231</meta:user-defined>
    <dc:language>nl</dc:language>
    <meta:user-defined meta:name="OVERHEIDop.locatietype/OVERHEIDop.gebiedsmarkering">Weg</meta:user-defined>
    <meta:user-defined meta:name="DC.title">Ingetrokken aanvraag omgevingsvergunning voor het verbouwen en uit breiden van de woningen aan het van der Molenpad 5 t/m 11 (zaaknr. 415231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642</meta:user-defined>
    <meta:user-defined meta:name="OVERHEIDop.GmbID/DC.identifier">gmb-2024-532642</meta:user-defined>
    <meta:user-defined meta:name="OVERHEIDop.versieInformatie"/>
  </office:meta>
</office:document-meta>
</file>