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mmelse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Pizzabar Nino</text:p>
            <text:p text:style-name="common-al">Locatie: Hommelseweg 5 </text:p>
            <text:p text:style-name="common-al">Dossiernummer: 4348419</text:p>
            <text:p text:style-name="common-al">Verzenddatum besluit: 16-12-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26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mmelseweg 5</meta:user-defined>
    <meta:user-defined meta:name="DCTERMS.W3CDTF/DCTERMS.available">2024-12-18</meta:user-defined>
    <meta:user-defined meta:name="DCTERMS.W3CDTF/OVERHEIDop.jaargang">2024</meta:user-defined>
    <meta:user-defined meta:name="OVERHEIDop.publicationIssue">532640</meta:user-defined>
    <meta:user-defined meta:name="OVERHEIDop.GmbID/DC.identifier">gmb-2024-532640</meta:user-defined>
    <meta:user-defined meta:name="OVERHEIDop.versieInformatie"/>
  </office:meta>
</office:document-meta>
</file>