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baar Carnaval Nijmegen - Centrumstraten Nijmegen - 10 t/m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828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31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4 tot en met 13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6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baar Carnaval Nijmegen - Centrumstraten Nijmegen - 10 t/m 13 februari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64</meta:user-defined>
    <meta:user-defined meta:name="OVERHEIDop.GmbID/DC.identifier">gmb-2024-53264</meta:user-defined>
    <meta:user-defined meta:name="OVERHEIDop.versieInformatie"/>
  </office:meta>
</office:document-meta>
</file>