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108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4 een besluit genomen op de aanvraag voor een omgevingsvergunning met zaaknummer <text:span text:style-name="nadrukvet">172893</text:span>.</text:p>
            <text:p text:style-name="common-al">De zaak betreft locatie Luikerweg 108, 5554ND Valkenswaard en heeft de omschrijving " bouwen woonhuis en aanleggen inrit". De vergunning is verleend.</text:p>
            <text:p text:style-name="common-al">Het besluit betreft de volgende onderdelen: Bouwen, Uitweg.</text:p>
            <text:p text:style-name="common-al">Indien u belanghebbende bent kunt u bezwaar maken tegen dit besluit.</text:p>
            <text:p text:style-name="common-al">De termijn voor het indienen van een bezwaar start op 17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26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893</meta:user-defined>
    <meta:user-defined meta:name="DCTERMS.abstract"> bouwen woonhuis en aanleggen inrit, Luikerweg 1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uikerweg 108, 5554ND Valkensw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39</meta:user-defined>
    <meta:user-defined meta:name="OVERHEIDop.GmbID/DC.identifier">gmb-2024-532639</meta:user-defined>
    <meta:user-defined meta:name="OVERHEIDop.versieInformatie"/>
  </office:meta>
</office:document-meta>
</file>