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mbachtsweg 13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hebben besloten de verleende omgevingsvergunning en het maatwerk (d.d. 6 april 2009 met kenmerk 09.05816/IIIun) voor het in werking hebben van een handel in en toepassing van reconditionering- en recyclingsystemen geheel in te trekken aan de Ambachtsweg 13 te Tholen.</text:p>
            <text:p text:style-name="common-al"/>
            <text:p text:style-name="common-al">Wanneer u de stukken over deze aanvraag wilt bekijken, kunt u contact opnemen met RUD Zeeland (tel. 0115 – 745 100). Ook kunt u hier terecht voor een mondelinge toelichting en kopieën van de stukken. </text:p>
            <text:p text:style-name="common-al"/>
            <text:p text:style-name="common-al">Het besluit staat geregistreerd onder kenmerk: Z2024-00036761.</text:p>
            <text:p text:style-name="common-al"/>
            <text:p text:style-name="common-al">Tholen, 18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26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36761 - E-mail 16 december 2024</meta:user-defined>
    <dc:language>nl</dc:language>
    <meta:user-defined meta:name="OVERHEIDop.locatietype/OVERHEIDop.gebiedsmarkering">Punt</meta:user-defined>
    <meta:user-defined meta:name="DC.title">Intrekkingsbesluit Ambachtsweg 13 Thol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37</meta:user-defined>
    <meta:user-defined meta:name="OVERHEIDop.GmbID/DC.identifier">gmb-2024-532637</meta:user-defined>
    <meta:user-defined meta:name="OVERHEIDop.versieInformatie"/>
  </office:meta>
</office:document-meta>
</file>