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e Brink (aan de Dorpsstraat/Torenstraat), Sellingen, evenementenvergunning voor het organiseren van het evenement ‘Ondernemers ontmoetingsmarkt’ op 12 april 2025, verzenddatum: 16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263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Ondernemers ontmoetingsmarkt’ op 12 april 2025.</meta:user-defined>
    <dc:language>nl</dc:language>
    <meta:user-defined meta:name="OVERHEIDop.locatietype/OVERHEIDop.gebiedsmarkering">Punt</meta:user-defined>
    <meta:user-defined meta:name="DC.title">Verleende evenementenvergunning: De Brink (aan de Dorpsstraat/Torenstraat), Sellingen, evenementenvergunning voor het organiseren van het evenement ‘Ondernemers ontmoetingsmarkt’ op 12 april 2025, verzenddatum: 16 december 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36</meta:user-defined>
    <meta:user-defined meta:name="OVERHEIDop.GmbID/DC.identifier">gmb-2024-532636</meta:user-defined>
    <meta:user-defined meta:name="OVERHEIDop.versieInformatie"/>
  </office:meta>
</office:document-meta>
</file>