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winkelcentrum entree en handelsreclame op het perceel Emiclaerhof,  (AMF00) O 2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winkelcentrum entree en handelsreclame op het perceel Emiclaerhof,  (AMF00) O 2161</text:span>
          </text:p>
            <text:p text:style-name="common-al">De Gemeente Amersfoort heeft op 10-12-2024 een aanvraag voor een omgevingsvergunning ontvangen voor het wijzigen van de winkelcentrum entree en handelsreclame op het perceel Emiclaerhof,  (AMF00) O 2161, met kenmerk CLZ-0001974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262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2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2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74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en aanvraag omgevingsvergunning voor het wijzigen van de winkelcentrum entree en handelsreclame op het perceel Emiclaerhof,  (AMF00) O 2161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627</meta:user-defined>
    <meta:user-defined meta:name="OVERHEIDop.GmbID/DC.identifier">gmb-2024-532627</meta:user-defined>
    <meta:user-defined meta:name="OVERHEIDop.versieInformatie"/>
  </office:meta>
</office:document-meta>
</file>