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9">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0">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1-1">
      <style:table-column-properties style:rel-column-width="21*"/>
    </style:style>
    <style:style style:family="table-column" style:parent-style-name="colspec" style:name="id1-3-2-2-2-3-1-2">
      <style:table-column-properties style:rel-column-width="21*"/>
    </style:style>
    <style:style style:family="table-column" style:parent-style-name="colspec" style:name="id1-3-2-2-2-3-1-3">
      <style:table-column-properties style:rel-column-width="21*"/>
    </style:style>
    <style:style style:family="table-column" style:parent-style-name="colspec" style:name="id1-3-2-2-2-3-1-4">
      <style:table-column-properties style:rel-column-width="21*"/>
    </style: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begraafplaatsen Hoogeveen</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burgemeester en wethouders;</text:p>
            <text:p text:style-name="al">gelet op artikel 90 van de Wet op de lijkbezorging ;</text:p>
            <text:p text:style-name="al">gezien het advies van m.b.t de door de raad meegeven kaders voor het begraafbeleid;</text:p>
            <text:p text:style-name="al"/>
            <text:p text:style-name="al">besluit vast te stellen de volgende verordening:</text:p>
            <text:p text:style-name="al"/>
            <text:p text:style-name="al">Verordening begraafplaatsen Hooge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
                <text:number> a. </text:number>
                <text:p text:style-name="al">begraafplaatsen: de begraafplaats te:</text:p>
                <text:list text:style-name="id1-3-2-2-1-3-3">
                  <text:list-item text:style-override="id1-3-2-2-1-3-3-1">
                    <text:number>i.</text:number>
                    <text:p text:style-name="al">Elim, gelegen aan de Carstensdijk;</text:p>
                  </text:list-item>
                  <text:list-item text:style-override="id1-3-2-2-1-3-3-2">
                    <text:number>ii.</text:number>
                    <text:p text:style-name="al">Hollandscheveld, gelegen aan de Kerkhoflaan;</text:p>
                  </text:list-item>
                  <text:list-item text:style-override="id1-3-2-2-1-3-3-3">
                    <text:number>iii.</text:number>
                    <text:p text:style-name="al">Hoogeveen, de oude begraafplaats gelegen aan de Zuiderweg;</text:p>
                  </text:list-item>
                  <text:list-item text:style-override="id1-3-2-2-1-3-3-4">
                    <text:number>iv.</text:number>
                    <text:p text:style-name="al">Hoogeveen, de nieuwe begraafplaats gelegen aan de Zuiderweg;</text:p>
                  </text:list-item>
                  <text:list-item text:style-override="id1-3-2-2-1-3-3-5">
                    <text:number>v.</text:number>
                    <text:p text:style-name="al">Nieuwlande, gelegen aan de Boerdijk;</text:p>
                  </text:list-item>
                  <text:list-item text:style-override="id1-3-2-2-1-3-3-6">
                    <text:number>vi.</text:number>
                    <text:p text:style-name="al">Nieuweroord, gelegen aan de Middenraai;</text:p>
                  </text:list-item>
                  <text:list-item text:style-override="id1-3-2-2-1-3-3-7">
                    <text:number>vii.</text:number>
                    <text:p text:style-name="al">Pesse, gelegen aan de Hoogeveenseweg;</text:p>
                  </text:list-item>
                  <text:list-item text:style-override="id1-3-2-2-1-3-3-8">
                    <text:number>viii.</text:number>
                    <text:p text:style-name="al">Stuifzand, gelegen aan de Hoofdweg;</text:p>
                  </text:list-item>
                  <text:list-item text:style-override="id1-3-2-2-1-3-3-9">
                    <text:number>ix.</text:number>
                    <text:p text:style-name="al">Tiendeveen, gelegen aan de Kerkweg;</text:p>
                  </text:list-item>
                  <text:list-item text:style-override="id1-3-2-2-1-3-3-10">
                    <text:number>x.</text:number>
                    <text:p text:style-name="al">Fluitenberg, begraafplaats Zevenberg gelegen aan de Fluitenbergseweg;</text:p>
                  </text:list-item>
                </text:list>
              </text:list-item>
              <text:list-item text:style-override="id1-3-2-2-1-4">
                <text:number> b. </text:number>
                <text:p text:style-name="al">graf: een zandgraf, grafkelder of galerijgraf;</text:p>
              </text:list-item>
              <text:list-item text:style-override="id1-3-2-2-1-5">
                <text:number> c. </text:number>
                <text:p text:style-name="al">particulier graf: een graf waarvoor aan een natuurlijk persoon of rechtspersoon het uitsluitend recht is verleend tot:</text:p>
                <text:list text:style-name="id1-3-2-2-1-5-3">
                  <text:list-item text:style-override="id1-3-2-2-1-5-3-1">
                    <text:number>i.</text:number>
                    <text:p text:style-name="al">het doen begraven en begraven houden van lijken;</text:p>
                  </text:list-item>
                  <text:list-item text:style-override="id1-3-2-2-1-5-3-2">
                    <text:number>ii.</text:number>
                    <text:p text:style-name="al">het doen bijzetten en bijgezet houden van asbussen met of zonder urn;</text:p>
                  </text:list-item>
                </text:list>
                <text:p text:style-name="al">in voorgaande verordeningen ook wel eigen graf genoemd;</text:p>
                <text:p text:style-name="al">onder particulier graf wordt mede begrepen: particulier dubbelgraf, particulier galerijgraf, particulier kindergraf, particuliere grafkelder, particuliere urnenkelder en particuliere urnennis;</text:p>
              </text:list-item>
              <text:list-item text:style-override="id1-3-2-2-1-6">
                <text:number> d. </text:number>
                <text:p text:style-name="al">particulier dubbelgraf: twee naast elkaar of onder elkaar gelegen particuliere graven die gelijktijdig worden uitgegeven;</text:p>
                <text:p text:style-name="al">in voorgaande verordeningen ook wel eigen graf genoemd;</text:p>
              </text:list-item>
              <text:list-item text:style-override="id1-3-2-2-1-7">
                <text:number> e. </text:number>
                <text:p text:style-name="al">particuliere grafkelder: een betonnen of gemetselde ruimte, waarvoor aan een natuurlijk persoon of rechtspersoon het uitsluitend recht is verleend tot:</text:p>
                <text:p text:style-name="al">het doen begraven en begraven houden van lijken;</text:p>
                <text:p text:style-name="al">het doen bijzetten en bijgezet houden van asbussen met of zonder urn;</text:p>
              </text:list-item>
              <text:list-item text:style-override="id1-3-2-2-1-8">
                <text:number> f. </text:number>
                <text:p text:style-name="al">particulier galerijgraf: een graf in een kamer in het Transcedron waarvoor aan een natuurlijk persoon of rechtspersoon het uitsluitend recht is verleend tot:</text:p>
                <text:p text:style-name="al">het doen bijzetten of bijgezet houden van lijken;</text:p>
                <text:p text:style-name="al">het doen bijzetten of bijgezet houden van asbussen met of zonder urn;</text:p>
              </text:list-item>
              <text:list-item text:style-override="id1-3-2-2-1-9">
                <text:number> g. </text:number>
                <text:p text:style-name="al">particulier kindergraf: een graf, waarvoor aan een natuurlijk persoon of rechtspersoon het uitsluitend recht is verleend tot:</text:p>
                <text:list text:style-name="id1-3-2-2-1-9-3">
                  <text:list-item text:style-override="id1-3-2-2-1-9-3-1">
                    <text:number>i.</text:number>
                    <text:p text:style-name="al">het doen begraven en begraven houden van lijken van levenloos geboren kinderen, alsmede van kinderen tot 12 jaar;</text:p>
                  </text:list-item>
                  <text:list-item text:style-override="id1-3-2-2-1-9-3-2">
                    <text:number>ii.</text:number>
                    <text:p text:style-name="al">het doen bijzetten en bijgezet houden van asbussen zonder urn van levenloos geboren kinderen, alsmede van kinderen tot 12 jaar;</text:p>
                  </text:list-item>
                  <text:list-item text:style-override="id1-3-2-2-1-9-3-3">
                    <text:number>iii.</text:number>
                    <text:p text:style-name="al">het doen bijzetten en bijgezet houden van maximaal 2 asbussen zonder urn van een volwassene nadat een begrafenis of bijzetting van een asbus zonder urn van een levenloos geboren kind of kind tot 12 jaar heeft plaatsgevonden;</text:p>
                  </text:list-item>
                </text:list>
                <text:p text:style-name="al">in voorgaande verordeningen ook wel eigen graf of kindergraf genoemd;</text:p>
              </text:list-item>
              <text:list-item text:style-override="id1-3-2-2-1-10">
                <text:number> h. </text:number>
                <text:p text:style-name="al">particuliere urnenkelder: een particuliere kelder waarvoor aan een natuurlijk persoon of rechtspersoon het uitsluitend recht is verleend tot het doen bijzetten en bijgezet houden van asbussen met of zonder urn;</text:p>
                <text:p text:style-name="al">in voorgaande verordeningen ook wel eigen urnengraf of eigen urnenkelder genoemd;</text:p>
              </text:list-item>
              <text:list-item text:style-override="id1-3-2-2-1-11">
                <text:number> i. </text:number>
                <text:p text:style-name="al">particuliere urnennis: een particuliere nis waarvoor aan een natuurlijk persoon of rechtspersoon het uitsluitend recht is verleend tot het daarin doen bijzetten en bijgezet houden van asbussen met of zonder urn;</text:p>
                <text:p text:style-name="al">in voorgaande verordeningen ook wel eigen urnennis genoemd;</text:p>
              </text:list-item>
              <text:list-item text:style-override="id1-3-2-2-1-12">
                <text:number> j. </text:number>
                <text:p text:style-name="al">algemeen graf: een graf bij de gemeente in beheer waarin aan een ieder gelegenheid wordt geboden tot het doen begraven van lijken;</text:p>
              </text:list-item>
              <text:list-item text:style-override="id1-3-2-2-1-13">
                <text:number> k. </text:number>
                <text:p text:style-name="al"> algemeen kindergraf: een graf bij de gemeente in beheer waarin aan een ieder gelegenheid wordt geboden tot het doen begraven van levenloos geboren kinderen, alsmede kinderen tot 12 jaar;</text:p>
              </text:list-item>
              <text:list-item text:style-override="id1-3-2-2-1-14">
                <text:number> l. </text:number>
                <text:p text:style-name="al">verstrooiingsplaats: een plaats waarop as wordt verstrooid;</text:p>
              </text:list-item>
              <text:list-item text:style-override="id1-3-2-2-1-15">
                <text:number> m. </text:number>
                <text:p text:style-name="al">asbus: een bus ter berging van de as van één overledene;</text:p>
              </text:list-item>
              <text:list-item text:style-override="id1-3-2-2-1-16">
                <text:number> n. </text:number>
                <text:p text:style-name="al">urn: een voorwerp ter berging van een of meer asbussen;</text:p>
              </text:list-item>
              <text:list-item text:style-override="id1-3-2-2-1-17">
                <text:number>o. </text:number>
                <text:p text:style-name="al">grafbedekking: gedenkteken en/of grafbeplanting op een graf;</text:p>
              </text:list-item>
              <text:list-item text:style-override="id1-3-2-2-1-18">
                <text:number> p. </text:number>
                <text:p text:style-name="al">gedenkteken: aard- of nagelvast verbonden voorwerp op het graf voor het aanbrengen van opschriften en/of figuren;</text:p>
              </text:list-item>
              <text:list-item text:style-override="id1-3-2-2-1-19">
                <text:number> q. </text:number>
                <text:p text:style-name="al">los voorwerp: een niet aard- of nagelvast aan het grafoppervlak verbonden voorwerp ter decoratie van het graf en/of ter nagedachtenis aan de overledene;</text:p>
              </text:list-item>
              <text:list-item text:style-override="id1-3-2-2-1-20">
                <text:number> r. </text:number>
                <text:p text:style-name="al">gedenkplaats: een plaats op de begraafplaats ingericht door de gemeente om overledenen te gedenken;</text:p>
              </text:list-item>
              <text:list-item text:style-override="id1-3-2-2-1-21">
                <text:number> s. </text:number>
                <text:p text:style-name="al">college: het college van burgemeester en wethouders van de gemeente Hoogeveen;</text:p>
              </text:list-item>
              <text:list-item text:style-override="id1-3-2-2-1-22">
                <text:number> t. </text:number>
                <text:p text:style-name="al">beheerder: door het college gemandateerde ambtenaar, belast met het beheer van één of meer begraafplaatsen;</text:p>
              </text:list-item>
              <text:list-item text:style-override="id1-3-2-2-1-23">
                <text:number> u. </text:number>
                <text:p text:style-name="al">rechten: in de Verordening Lijkbezorging nader te benoemen rechten, welke zijn verleend door de gemeente op bepaalde diensten op de begraafplaats en waarvoor de gemeente kosten in rekening kan brengen bij de rechthebbende;</text:p>
              </text:list-item>
              <text:list-item text:style-override="id1-3-2-2-1-24">
                <text:number>v. </text:number>
                <text:p text:style-name="al">uitsluitend recht: het recht op het begraven en begraven houden of recht tot het doen bijzetten en bijgezet houden in een particulier graf;</text:p>
              </text:list-item>
              <text:list-item text:style-override="id1-3-2-2-1-25">
                <text:number> w. </text:number>
                <text:p text:style-name="al">rechthebbende: de natuurlijke persoon of een rechtspersoon, die het uitsluitend recht heeft verkregen tot het doen begraven of het doen bijzetten in een particulier graf, particulier dubbel graf, een particulier galerijgraf, een particulier kindergraf, particuliere grafkelder, een particuliere urnenkelder of een particuliere urnennis;</text:p>
              </text:list-item>
              <text:list-item text:style-override="id1-3-2-2-1-26">
                <text:number> x. </text:number>
                <text:p text:style-name="al">gebruiker: de natuurlijke persoon of een rechtspersoon aan wie het gebruik van een ruimte in een algemeen graf is verleend, dan wel degene die redelijkerwijze geacht kan worden in diens plaats te zijn getreden;</text:p>
              </text:list-item>
              <text:list-item text:style-override="id1-3-2-2-1-27">
                <text:number> y. </text:number>
                <text:p text:style-name="al">gebruik: het gebruik van een algemeen graf;</text:p>
              </text:list-item>
              <text:list-item text:style-override="id1-3-2-2-1-28">
                <text:number>z. </text:number>
                <text:p text:style-name="al">grafakte: de beschikking waarin overeenkomstig de bepalingen van dit besluit door of namens het college een recht of het gebruik wordt verleend;</text:p>
              </text:list-item>
              <text:list-item text:style-override="id1-3-2-2-1-29">
                <text:number> aa. </text:number>
                <text:p text:style-name="al">begraven: de teraardebestelling van een lijk, inclusief het openen en sluiten van het graf;</text:p>
              </text:list-item>
              <text:list-item text:style-override="id1-3-2-2-1-30">
                <text:number> bb. </text:number>
                <text:p text:style-name="al">asbezorging: het bijzetten van een asbus of urn, inclusief het openen en sluiten van het graf.</text:p>
              </text:list-item>
            </text:list>
            <text:p text:style-name="al"/>
          </text:section>
          <text:section text:name="artikel_id1-3-2-2-2" text:style-name="artikel">
            <text:p text:style-name="artikel_kop_titel"><text:span text:style-name="artikel_kop_label">Artikel</text:span> <text:span text:style-name="artikel_kop_nr">2</text:span> Tijden van begraven en asbezorging</text:p>
            <text:list text:style-name="id1-3-2-2-2-2">
              <text:list-item text:style-override="id1-3-2-2-2-2">
                <text:number>1.</text:number>
                <text:p text:style-name="al">De tijd van het begraven van stoffelijke resten en het bezorgen van de as zijn met uitzondering van zondagen en algemeen erkende feestdagen:</text:p>
              </text:list-item>
            </text:list>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entry" table:number-rows-spanned="1" table:number-columns-spanned="1">
                    <text:p text:style-name="table_al">Maanden</text:p>
                  </table:table-cell>
                  <table:table-cell table:style-name="entry" table:number-rows-spanned="1" table:number-columns-spanned="1">
                    <text:p text:style-name="table_al">Dagen</text:p>
                  </table:table-cell>
                  <table:table-cell table:style-name="entry" table:number-rows-spanned="1" table:number-columns-spanned="1">
                    <text:p text:style-name="table_al">Gewone uren</text:p>
                  </table:table-cell>
                  <table:table-cell table:style-name="entry" table:number-rows-spanned="1" table:number-columns-spanned="1">
                    <text:p text:style-name="table_al">Buitengewone uren</text:p>
                  </table:table-cell>
                </table:table-row>
                <table:table-row table:style-name="row">
                  <table:table-cell table:style-name="entry" table:number-rows-spanned="1" table:number-columns-spanned="1">
                    <text:p text:style-name="table_al">April t/m oktober</text:p>
                  </table:table-cell>
                  <table:table-cell table:style-name="entry" table:number-rows-spanned="1" table:number-columns-spanned="1">
                    <text:p text:style-name="table_al">Ma t/m vrij</text:p>
                  </table:table-cell>
                  <table:table-cell table:style-name="entry" table:number-rows-spanned="1" table:number-columns-spanned="1">
                    <text:p text:style-name="table_al">van 9.00 t/m 17.00 u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en</text:p>
                  </table:table-cell>
                  <table:table-cell table:style-name="entry" table:number-rows-spanned="1" table:number-columns-spanned="1">
                    <text:p text:style-name="table_al"/>
                  </table:table-cell>
                  <table:table-cell table:style-name="entry" table:number-rows-spanned="1" table:number-columns-spanned="1">
                    <text:p text:style-name="table_al">van 9.00 t/m 15.00 uur</text:p>
                  </table:table-cell>
                </table:table-row>
                <table:table-row table:style-name="row">
                  <table:table-cell table:style-name="entry" table:number-rows-spanned="1" table:number-columns-spanned="1">
                    <text:p text:style-name="table_al">November t/m maart</text:p>
                  </table:table-cell>
                  <table:table-cell table:style-name="entry" table:number-rows-spanned="1" table:number-columns-spanned="1">
                    <text:p text:style-name="table_al">Ma t/m vrij</text:p>
                  </table:table-cell>
                  <table:table-cell table:style-name="entry" table:number-rows-spanned="1" table:number-columns-spanned="1">
                    <text:p text:style-name="table_al">begraven van 9.00</text:p>
                    <text:p text:style-name="table_al">t/m 15.00 uur asbezorging van</text:p>
                    <text:p text:style-name="table_al">9.00 t/m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
                  </table:table-cell>
                  <table:table-cell table:style-name="entry" table:number-rows-spanned="1" table:number-columns-spanned="1">
                    <text:p text:style-name="table_al">van 9.00 t/m 15.00 uur</text:p>
                  </table:table-cell>
                </table:table-row>
              </table:table>
              <text:p text:style-name="table_bottom"/>
            </text:section>
            <text:p text:style-name="al"/>
            <text:p text:style-name="al"/>
            <text:list text:style-name="id1-3-2-2-2-6">
              <text:list-item text:style-override="id1-3-2-2-2-6">
                <text:number>2.</text:number>
                <text:p text:style-name="al">Het tijdstip van begraven of bijzetten van stoffelijke resten en het bezorgen van de as wordt telkens en voor elk geval afzonderlijk door het college vastgesteld.</text:p>
              </text:list-item>
              <text:list-item text:style-override="id1-3-2-2-2-7">
                <text:number>3.</text:number>
                <text:p text:style-name="al">Op hetzelfde tijdstip mag per begraafplaats niet meer dan één begrafenis, bijzetting of bezorging van as plaats vinden.</text:p>
              </text:list-item>
              <text:list-item text:style-override="id1-3-2-2-2-8">
                <text:number>4.</text:number>
                <text:p text:style-name="al">Het college kan in bijzondere gevallen van het bepaalde in het eerste en derde lid van dit artikel afwijken.</text:p>
              </text:list-item>
            </text:list>
          </text:section>
          <text:section text:name="artikel_id1-3-2-2-3" text:style-name="artikel">
            <text:p text:style-name="artikel_kop_titel"><text:span text:style-name="artikel_kop_label">Artikel</text:span> <text:span text:style-name="artikel_kop_nr">3</text:span> Termijnen particuliere graven</text:p>
            <text:list text:style-name="id1-3-2-2-3-2">
              <text:list-item text:style-override="id1-3-2-2-3-2">
                <text:number>1.</text:number>
                <text:p text:style-name="al">Het college verleent het eerste uitsluitend recht op een graf voor zover de daartoe bestemde ruimte van de begraafplaats dat toelaat.</text:p>
              </text:list-item>
              <text:list-item text:style-override="id1-3-2-2-3-3">
                <text:number>2.</text:number>
                <text:p text:style-name="al">Het verzoek tot verlenen of verlengen van een uitsluitend recht dient schriftelijk door de rechthebbende aan het college te worden gedaan binnen de daartoe gestelde termijnen.</text:p>
              </text:list-item>
              <text:list-item text:style-override="id1-3-2-2-3-4">
                <text:number>3.</text:number>
                <text:p text:style-name="al">Het college verlengt het uitsluitend recht op voorwaarde dat de aanvraag hiertoe van de rechthebbende binnen twee jaar voor het verstrijken van de lopende termijn door de rechthebbende wordt ingediend.</text:p>
              </text:list-item>
              <text:list-item text:style-override="id1-3-2-2-3-5">
                <text:number>4.</text:number>
                <text:p text:style-name="al">Het college meldt uiterlijk een jaar voor het verstrijken van de lopende termijn schriftelijk aan de rechthebbende wanneer de termijn van het uitsluitend recht verstrijkt.</text:p>
              </text:list-item>
              <text:list-item text:style-override="id1-3-2-2-3-6">
                <text:number>5.</text:number>
                <text:p text:style-name="al">Het college verleent voor de tijd van minimaal twintig jaar tot maximaal vijftig jaar het eerste uitsluitend recht op een particulier graf. De termijn begint te lopen op de datum waarop het particuliere graf is uitgegeven.</text:p>
              </text:list-item>
              <text:list-item text:style-override="id1-3-2-2-3-7">
                <text:number>6.</text:number>
                <text:p text:style-name="al">Het college verleent voor de tijd van minimaal tien jaar tot maximaal vijftig jaar het eerste uitsluitend recht op een particuliere urnenkelder of -urnennis. De termijn begint te lopen op de datum waarop de urnenkelder of -urnennis is uitgegeven.</text:p>
              </text:list-item>
              <text:list-item text:style-override="id1-3-2-2-3-8">
                <text:number>7.</text:number>
                <text:p text:style-name="al">Het college verlengt het uitsluitend recht zoals bedoeld in de leden 5 en 6 voor de tijd van minimaal vijf jaar, met een langere termijn van telkens vijf jaar tot maximaal vijftig jaar.</text:p>
              </text:list-item>
              <text:list-item text:style-override="id1-3-2-2-3-9">
                <text:number>8.</text:number>
                <text:p text:style-name="al">Begraving of bijzetting van een stoffelijk overschot in een particulier graf waarvan de uitgiftetermijn binnen de wettelijke grafrusttermijn afloopt, kan alleen plaatsvinden onder:</text:p>
                <text:list text:style-name="id1-3-2-2-3-9-3">
                  <text:list-item text:style-override="id1-3-2-2-3-9-3-1">
                    <text:number>a.</text:number>
                    <text:p text:style-name="al">Gelijktijdige verlenging van de uitgiftetermijn met een zodanige periode dat de daarna resterende uitgiftetermijn ten minste gelijk is aan de wettelijke grafrusttermijn;</text:p>
                  </text:list-item>
                  <text:list-item text:style-override="id1-3-2-2-3-9-3-2">
                    <text:number>b.</text:number>
                    <text:p text:style-name="al">De periode van verlenging wordt naar boven toe afgerond op hele jaren.</text:p>
                  </text:list-item>
                </text:list>
              </text:list-item>
              <text:list-item text:style-override="id1-3-2-2-3-10">
                <text:number>9.</text:number>
                <text:p text:style-name="al">Een uitsluitend recht op een particulier graf geeft de rechthebbende zeggenschap over wie in dat graf wordt begraven en begraven wordt gehouden, onder de voorwaarden en de beperkingen van deze Verordening.</text:p>
              </text:list-item>
              <text:list-item text:style-override="id1-3-2-2-3-11">
                <text:number>10.</text:number>
                <text:p text:style-name="al">Een uitsluitend recht kan slechts aan één rechthebbende worden verleend.</text:p>
              </text:list-item>
              <text:list-item text:style-override="id1-3-2-2-3-12">
                <text:number>11.</text:number>
                <text:p text:style-name="al">De rechthebbende is verplicht om iedere adreswijziging van de rechthebbende onmiddellijk en schriftelijk door te geven aan de begraafplaatsbeheerder.</text:p>
              </text:list-item>
              <text:list-item text:style-override="id1-3-2-2-3-13">
                <text:number>12.</text:number>
                <text:p text:style-name="al">Het recht op een particulier graf kan op aanvraag van de rechthebbende worden overgeschreven op naam van een ander natuurlijk persoon of rechtspersoon. Het college verleent de overschrijving onder de voorwaarden die gesteld zijn in het Besluit begraafplaatsen.</text:p>
              </text:list-item>
              <text:list-item text:style-override="id1-3-2-2-3-14">
                <text:number>13.</text:number>
                <text:p text:style-name="al">Het uitsluitend recht wordt door het college schriftelijk bevestigd door middel van een grafakte. De rechthebbende kan, tegen betaling van de daarvoor verschuldigde kosten, een duplicaat-akte verkrijgen.</text:p>
              </text:list-item>
              <text:list-item text:style-override="id1-3-2-2-3-15">
                <text:number>14.</text:number>
                <text:p text:style-name="al">De rechthebbende kan na afloop van de wettelijke grafrust termijn afstand doen van het recht op een particulier graf ten behoeve van de gemeente door middel van een schriftelijke aanvraag, zonder aanspraak te kunnen maken op enige vergoeding:</text:p>
              </text:list-item>
              <text:list-item text:style-override="id1-3-2-2-3-16">
                <text:number>15.</text:number>
                <text:p text:style-name="al">Bij enige verlenging van een termijn kan de rechthebbende tevens afstand doen van een of meerdere lagen, op voorwaarde dat hierin geen stoffelijk overschot begraven ligt. Deze handeling is onherroepelijk.</text:p>
              </text:list-item>
            </text:list>
          </text:section>
          <text:section text:name="artikel_id1-3-2-2-4" text:style-name="artikel">
            <text:p text:style-name="artikel_kop_titel"><text:span text:style-name="artikel_kop_label">Artikel</text:span> <text:span text:style-name="artikel_kop_nr">4</text:span> Termijnen algemene graven</text:p>
            <text:list text:style-name="id1-3-2-2-4-2">
              <text:list-item text:style-override="id1-3-2-2-4-2">
                <text:number>1.</text:number>
                <text:p text:style-name="al">Algemene graven worden uitgegeven voor een gebruikstermijn van 10 jaar. Deze termijn kan niet worden verlengd. De termijn begint te lopen op de datum waarop het algemene graf in gebruik is genomen. Na afloop van de termijn valt het gebruiksrecht van rechtswege terug aan de gemeente.</text:p>
              </text:list-item>
              <text:list-item text:style-override="id1-3-2-2-4-3">
                <text:number>2.</text:number>
                <text:p text:style-name="al">In een algemeen graf kan één stoffelijk overschot worden begraven en er mogen geen asbussen worden bijgezet.</text:p>
              </text:list-item>
              <text:list-item text:style-override="id1-3-2-2-4-4">
                <text:number>3.</text:number>
                <text:p text:style-name="al">Op schriftelijk verzoek van de gebruiker kan na afloop van de termijn en volgens de bepalingen van het Besluit begraafplaatsen:</text:p>
                <text:list text:style-name="id1-3-2-2-4-4-3">
                  <text:list-item text:style-override="id1-3-2-2-4-4-3-1">
                    <text:number>a.</text:number>
                    <text:p text:style-name="al">bij ruiming de stoffelijke resten, indien mogelijk, bijeen gebracht worden voor crematie of voor herbegraving in een nieuw particulier graf. Hiervoor zijn kosten verschuldigd, bij aparte verordening bepaald;</text:p>
                  </text:list-item>
                  <text:list-item text:style-override="id1-3-2-2-4-4-3-2">
                    <text:number>b.</text:number>
                    <text:p text:style-name="al">het bestaande algemene graf administratief omgezet worden tot een particulier graf. Hiervoor zijn kosten verschuldigd, bij aparte verordening bepaald. Een aanvraag tot administratieve omzetting is alleen mogelijk voor algemene graven waarin ten hoogste 40 jaar voor de aanvraag tot administratieve omzetting is begraven.</text:p>
                  </text:list-item>
                  <text:list-item text:style-override="id1-3-2-2-4-4-3-3">
                    <text:number>c.</text:number>
                    <text:p text:style-name="al">Zonder overeenstemming onder de nabestaanden over wat er met de stoffelijke resten moet gebeuren stelt de gemeente de nabestaanden in de gelegenheid om het geschil binnen een half jaar na afloop van de gebruikstermijn aanhangig te maken bij de civiele rechter om tot onderlinge overeenstemming te komen. De gemeente zal het algemene graf tot onherroepelijk vonnis niet ruimen;</text:p>
                  </text:list-item>
                  <text:list-item text:style-override="id1-3-2-2-4-4-3-4">
                    <text:number>d.</text:number>
                    <text:p text:style-name="al">De aanvrager toont aan met schriftelijke bewijzen dat aanvrager redelijkerwijze als belanghebbende kan worden aangemerkt.</text:p>
                  </text:list-item>
                </text:list>
              </text:list-item>
              <text:list-item text:style-override="id1-3-2-2-4-5">
                <text:number>4.</text:number>
                <text:p text:style-name="al">Zonder overeenstemming onder de nabestaanden over wat er met de stoffelijke resten moet gebeuren, stelt de gemeente de nabestaanden in de gelegenheid om het geschil binnen een half jaar na afloop van de gebruikstermijn aanhangig te maken bij de civiele rechter om tot onderlinge overeenstemming te komen. De gemeente zal het algemene graf tot onherroepelijk vonnis niet ruimen.</text:p>
              </text:list-item>
              <text:list-item text:style-override="id1-3-2-2-4-6">
                <text:number>5.</text:number>
                <text:p text:style-name="al">Het in het eerste lid van dit artikel bedoelde gebruik wordt door het college schriftelijk bevestigd door middel van een grafakte. Gebruikers kunnen, tegen betaling van de daarvoor verschuldigde kosten, een duplicaat-akte verkrijgen.</text:p>
              </text:list-item>
            </text:list>
          </text:section>
          <text:section text:name="artikel_id1-3-2-2-5" text:style-name="artikel">
            <text:p text:style-name="artikel_kop_titel"><text:span text:style-name="artikel_kop_label">Artikel</text:span> <text:span text:style-name="artikel_kop_nr">5</text:span> Uitvoeringsregels</text:p>
            <text:list text:style-name="id1-3-2-2-5-2">
              <text:list-item text:style-override="id1-3-2-2-5-2">
                <text:number>1.</text:number>
                <text:p text:style-name="al">Het college kan regels opstellen met betrekking tot:</text:p>
                <text:list text:style-name="id1-3-2-2-5-2-3">
                  <text:list-item text:style-override="id1-3-2-2-5-2-3-1">
                    <text:number>a.</text:number>
                    <text:p text:style-name="al">de inrichting en indeling van de begraafplaatsen;</text:p>
                  </text:list-item>
                  <text:list-item text:style-override="id1-3-2-2-5-2-3-2">
                    <text:number>b.</text:number>
                    <text:p text:style-name="al">de wijze waarop begravingen, bijzettingen en ruimingen kunnen plaatsvinden;</text:p>
                  </text:list-item>
                  <text:list-item text:style-override="id1-3-2-2-5-2-3-3">
                    <text:number>c.</text:number>
                    <text:p text:style-name="al">het beheer van de begraafplaatsen;</text:p>
                  </text:list-item>
                  <text:list-item text:style-override="id1-3-2-2-5-2-3-4">
                    <text:number>d.</text:number>
                    <text:p text:style-name="al">de uitgifte van graven en de soorten graven die op de begraafplaats worden uitgegeven;</text:p>
                  </text:list-item>
                  <text:list-item text:style-override="id1-3-2-2-5-2-3-5">
                    <text:number>e.</text:number>
                    <text:p text:style-name="al">de aankleding en uitvoering van de grafbedekking per graf;</text:p>
                  </text:list-item>
                  <text:list-item text:style-override="id1-3-2-2-5-2-3-6">
                    <text:number>f.</text:number>
                    <text:p text:style-name="al">het onderhoud van de grafbedekking.</text:p>
                  </text:list-item>
                </text:list>
              </text:list-item>
            </text:list>
          </text:section>
          <text:section text:name="artikel_id1-3-2-2-6" text:style-name="artikel">
            <text:p text:style-name="artikel_kop_titel"><text:span text:style-name="artikel_kop_label">Artikel</text:span> <text:span text:style-name="artikel_kop_nr">6</text:span> Vergunning grafkelder</text:p>
            <text:list text:style-name="id1-3-2-2-6-2">
              <text:list-item text:style-override="id1-3-2-2-6-2">
                <text:number>1.</text:number>
                <text:p text:style-name="al">Het college kan aan de rechthebbende van een particulier graf vergunning verlenen tot het daarin voor eigen rekening doen aanbrengen van een grafkelder.</text:p>
              </text:list-item>
              <text:list-item text:style-override="id1-3-2-2-6-3">
                <text:number>2.</text:number>
                <text:p text:style-name="al">Het college stelt regels in het Besluit begraafplaatsen voor de afmetingen van de ruimte die voor het stichten van een grafkelder beschikbaar wordt gesteld.</text:p>
              </text:list-item>
            </text:list>
          </text:section>
          <text:section text:name="artikel_id1-3-2-2-7" text:style-name="artikel">
            <text:p text:style-name="artikel_kop_titel"><text:span text:style-name="artikel_kop_label">Artikel</text:span> <text:span text:style-name="artikel_kop_nr">7</text:span> Vereisten grafbedekking</text:p>
            <text:list text:style-name="id1-3-2-2-7-2">
              <text:list-item text:style-override="id1-3-2-2-7-2">
                <text:number>1.</text:number>
                <text:p text:style-name="al">Het is verboden om zonder vergunning van het college grafbedekking of andere voorwerpen op graven te plaatsen.</text:p>
              </text:list-item>
              <text:list-item text:style-override="id1-3-2-2-7-3">
                <text:number>2.</text:number>
                <text:p text:style-name="al">Omtrent de wijze van aanvraag van de vergunning kan het college regels vast stellen.</text:p>
              </text:list-item>
              <text:list-item text:style-override="id1-3-2-2-7-4">
                <text:number>3.</text:number>
                <text:p text:style-name="al">Het college kan ontheffing verlenen van de door hen vastgestelde regels.</text:p>
              </text:list-item>
              <text:list-item text:style-override="id1-3-2-2-7-5">
                <text:number>4.</text:number>
                <text:p text:style-name="al">Het college kan de in het eerste lid bedoelde vergunning weigeren indien:</text:p>
                <text:list text:style-name="id1-3-2-2-7-5-3">
                  <text:list-item text:style-override="id1-3-2-2-7-5-3-1">
                    <text:number>a.</text:number>
                    <text:p text:style-name="al">niet voldaan is aan de door haar vastgestelde nadere regels conform het uitvoeringsbesluit;</text:p>
                  </text:list-item>
                  <text:list-item text:style-override="id1-3-2-2-7-5-3-2">
                    <text:number>b.</text:number>
                    <text:p text:style-name="al">de grafbedekking afbreuk doet aan het aanzien van de begraafplaats;</text:p>
                  </text:list-item>
                  <text:list-item text:style-override="id1-3-2-2-7-5-3-3">
                    <text:number>c.</text:number>
                    <text:p text:style-name="al">de duurzaamheid van de materialen onvoldoende is;</text:p>
                  </text:list-item>
                  <text:list-item text:style-override="id1-3-2-2-7-5-3-4">
                    <text:number>d.</text:number>
                    <text:p text:style-name="al">de constructie van de grafbedekking ondeugdelijk is.</text:p>
                  </text:list-item>
                </text:list>
              </text:list-item>
            </text:list>
          </text:section>
          <text:section text:name="artikel_id1-3-2-2-8" text:style-name="artikel">
            <text:p text:style-name="artikel_kop_titel"><text:span text:style-name="artikel_kop_label">Artikel</text:span> <text:span text:style-name="artikel_kop_nr">8</text:span> Onderhoud door de rechthebbende of gebruiker</text:p>
            <text:list text:style-name="id1-3-2-2-8-2">
              <text:list-item text:style-override="id1-3-2-2-8-2">
                <text:number>1.</text:number>
                <text:p text:style-name="al">Het (doen) plaatsen, aanbrengen, herstellen, vernieuwen of verwijderen van de grafbedekking geschiedt door, voor rekening van en voor risico van de rechthebbende of de gebruiker.</text:p>
              </text:list-item>
              <text:list-item text:style-override="id1-3-2-2-8-3">
                <text:number>2.</text:number>
                <text:p text:style-name="al">De rechthebbende of gebruiker is verplicht de grafbedekking behoorlijk te onderhouden of te herstellen.</text:p>
              </text:list-item>
              <text:list-item text:style-override="id1-3-2-2-8-4">
                <text:number>3.</text:number>
                <text:p text:style-name="al">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8-5">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8-6">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levert voor derden.</text:p>
              </text:list-item>
              <text:list-item text:style-override="id1-3-2-2-8-7">
                <text:number>6.</text:number>
                <text:p text:style-name="al">Omtrent de wijze van het onderhoud zoals bedoeld in leden 1, 2 en 3 van dit artikel stelt het college nadere regels vast in het Besluit begraafplaatsen.</text:p>
              </text:list-item>
            </text:list>
          </text:section>
          <text:section text:name="artikel_id1-3-2-2-9" text:style-name="artikel">
            <text:p text:style-name="artikel_kop_titel"><text:span text:style-name="artikel_kop_label">Artikel</text:span> <text:span text:style-name="artikel_kop_nr">9</text:span> Ruiming van graven, urnenkelders en urnennissen</text:p>
            <text:list text:style-name="id1-3-2-2-9-2">
              <text:list-item text:style-override="id1-3-2-2-9-2">
                <text:number>1.</text:number>
                <text:p text:style-name="al">De beheerder draagt er zorg voor dat met de bij de ruiming van het graf nog aanwezige stoffelijke resten te allen tijde respectvol wordt omgegaan en dat bezoekers van de begraafplaats niet met stoffelijke resten worden geconfronteerd.</text:p>
              </text:list-item>
              <text:list-item text:style-override="id1-3-2-2-9-3">
                <text:number>2.</text:number>
                <text:p text:style-name="al">De bij de ruiming van het graf nog aanwezige stoffelijke resten worden verzameld en geplaatst in een verzamelkelder en de as wordt verstrooid op een van de daartoe bestemde gedeelten.</text:p>
              </text:list-item>
              <text:list-item text:style-override="id1-3-2-2-9-4">
                <text:number>3.</text:number>
                <text:p text:style-name="al">De nabestaande van een overledene die begraven is in een algemeen graf kan gedurende de in het eerste lid bedoelde termijn bij de beheerder een schriftelijke aanvraag indienen om andere bestemming voor de stoffelijke resten conform de bepalingen in deze Verordening en het Besluit begraafplaatsen.</text:p>
              </text:list-item>
              <text:list-item text:style-override="id1-3-2-2-9-5">
                <text:number>4.</text:number>
                <text:p text:style-name="al">De rechthebbende van een particulier graf kan bij de beheerder een schriftelijke aanvraag indienen om de stoffelijke resten te doen verzamelen om deze opnieuw in dezelfde grafruimte te doen plaatsen dan wel om deze te cremeren of elders opnieuw te doen begraven. Het opnieuw plaatsen van stoffelijke resten in hetzelfde graf kan maximaal een keer.</text:p>
              </text:list-item>
              <text:list-item text:style-override="id1-3-2-2-9-6">
                <text:number>5.</text:number>
                <text:p text:style-name="al">Het college neemt in het Besluit begraafplaatsen nadere regels op voor ruimingen, met als doel om ruimingen respectvol, zorgvuldig en piëteitsvol te laten verlopen en om rekening te houden met historische graven of historische grafvelden en overige waardevolle onderdelen van de begraafplaats.</text:p>
              </text:list-item>
            </text:list>
          </text:section>
          <text:section text:name="artikel_id1-3-2-2-10" text:style-name="artikel">
            <text:p text:style-name="artikel_kop_titel"><text:span text:style-name="artikel_kop_label">Artikel</text:span> <text:span text:style-name="artikel_kop_nr">10</text:span> Verbodsbepalingen</text:p>
            <text:list text:style-name="id1-3-2-2-10-2">
              <text:list-item text:style-override="id1-3-2-2-10-2">
                <text:number>1.</text:number>
                <text:p text:style-name="al">Het is verboden op de begraafplaats:</text:p>
                <text:list text:style-name="id1-3-2-2-10-2-3">
                  <text:list-item text:style-override="id1-3-2-2-10-2-3-1">
                    <text:number>a.</text:number>
                    <text:p text:style-name="al">zich op hinderlijke wijze te gedragen;</text:p>
                  </text:list-item>
                  <text:list-item text:style-override="id1-3-2-2-10-2-3-2">
                    <text:number>b.</text:number>
                    <text:p text:style-name="al">te colporteren of goederen voor verkoop aan te bieden;</text:p>
                  </text:list-item>
                  <text:list-item text:style-override="id1-3-2-2-10-2-3-3">
                    <text:number>c.</text:number>
                    <text:p text:style-name="al">op enige wijze reclame te maken voor handel of bedrijf;</text:p>
                  </text:list-item>
                  <text:list-item text:style-override="id1-3-2-2-10-2-3-4">
                    <text:number>d.</text:number>
                    <text:p text:style-name="al">as te verstrooien buiten de daartoe aangewezen locaties of as te verstrooien zonder toestemming;</text:p>
                  </text:list-item>
                  <text:list-item text:style-override="id1-3-2-2-10-2-3-5">
                    <text:number>e.</text:number>
                    <text:p text:style-name="al">op de graven te lopen of de begraafplaats te verontreinigen;</text:p>
                  </text:list-item>
                  <text:list-item text:style-override="id1-3-2-2-10-2-3-6">
                    <text:number>f.</text:number>
                    <text:p text:style-name="al">de graven, de gedenktekens, de beplanting, de gebouwen en de paden te bekladden, te beschadigen of op enigerlei andere wijze te verontreinigen;</text:p>
                  </text:list-item>
                  <text:list-item text:style-override="id1-3-2-2-10-2-3-7">
                    <text:number>g.</text:number>
                    <text:p text:style-name="al">dieren mee te nemen, met uitzondering van aangelijnde honden;</text:p>
                  </text:list-item>
                  <text:list-item text:style-override="id1-3-2-2-10-2-3-8">
                    <text:number>h.</text:number>
                    <text:p text:style-name="al">dieren te begraven;</text:p>
                  </text:list-item>
                  <text:list-item text:style-override="id1-3-2-2-10-2-3-9">
                    <text:number>i.</text:number>
                    <text:p text:style-name="al">zich toegang tot de begraafplaats te verschaffen anders dan via de daarvoor bestemde ingangen;</text:p>
                  </text:list-item>
                  <text:list-item text:style-override="id1-3-2-2-10-2-3-10">
                    <text:number>j.</text:number>
                    <text:p text:style-name="al">iets te doen of na te laten dat in strijd is met de eerbied van de nagedachtenis van de overledene.</text:p>
                  </text:list-item>
                </text:list>
              </text:list-item>
              <text:list-item text:style-override="id1-3-2-2-10-3">
                <text:number>2.</text:number>
                <text:p text:style-name="al">Het is verboden op de begraafplaats:</text:p>
                <text:list text:style-name="id1-3-2-2-10-3-3">
                  <text:list-item text:style-override="id1-3-2-2-10-3-3-1">
                    <text:number>a.</text:number>
                    <text:p text:style-name="al">rij- of voertuigen, met uitzondering van invalidenwagens, mee te nemen, anders dan ter gelegenheid van een begrafenis of tot het vervoeren van materialen bestemd voor op de begraafplaats te verrichten werkzaamheden;</text:p>
                  </text:list-item>
                  <text:list-item text:style-override="id1-3-2-2-10-3-3-2">
                    <text:number>b.</text:number>
                    <text:p text:style-name="al">met motorrijtuigen sneller dan 10 km per uur te rijden.</text:p>
                  </text:list-item>
                </text:list>
              </text:list-item>
              <text:list-item text:style-override="id1-3-2-2-10-4">
                <text:number>3.</text:number>
                <text:p text:style-name="al">Het college kan ontheffing verlenen van de verboden, zoals genoemd in het tweede lid onder a</text:p>
              </text:list-item>
            </text:list>
          </text:section>
          <text:section text:name="artikel_id1-3-2-2-11" text:style-name="artikel">
            <text:p text:style-name="artikel_kop_titel"><text:span text:style-name="artikel_kop_label">Artikel</text:span> <text:span text:style-name="artikel_kop_nr">11</text:span> Openstelling voor bezoek</text:p>
            <text:list text:style-name="id1-3-2-2-11-2">
              <text:list-item text:style-override="id1-3-2-2-11-2">
                <text:number>1.</text:number>
                <text:p text:style-name="al">De begraafplaats is voor een ieder dagelijks kosteloos toegankelijk van zonsopgang tot een half uur na zonsondergang met dien verstande dat de toegang tot en het verblijf op de begraafplaats verboden is voor personen die zich zonder redelijk doel ophouden op een gemeentelijke begraafplaats, deze verontreinigen of deze gebruiken voor een ander doel dan waarvoor de begraafplaats is bestemd.</text:p>
              </text:list-item>
              <text:list-item text:style-override="id1-3-2-2-11-3">
                <text:number>2.</text:number>
                <text:p text:style-name="al">Het is verboden gedurende de tijd dat de begraafplaats niet voor het publiek is geopend, zich daarop te bevinden, behoudens door het college te verlenen ontheffing.</text:p>
              </text:list-item>
              <text:list-item text:style-override="id1-3-2-2-11-4">
                <text:number>3.</text:number>
                <text:p text:style-name="al">Het college kan de toegangen of delen van de begraafplaats tijdelijk sluiten.</text:p>
              </text:list-item>
            </text:list>
          </text:section>
          <text:section text:name="artikel_id1-3-2-2-12" text:style-name="artikel">
            <text:p text:style-name="artikel_kop_titel"><text:span text:style-name="artikel_kop_label">Artikel</text:span> <text:span text:style-name="artikel_kop_nr">12</text:span> Ontzegging toegang</text:p>
            <text:list text:style-name="id1-3-2-2-12-2">
              <text:list-item text:style-override="id1-3-2-2-12-2">
                <text:number>1.</text:number>
                <text:p text:style-name="al">Het college kan personen, die handelen in strijd met het verbod van artikelen 10 of 11 de toegang tot 1 of meerdere begraafplaatsen ontzeggen.</text:p>
              </text:list-item>
              <text:list-item text:style-override="id1-3-2-2-12-3">
                <text:number>2.</text:number>
                <text:p text:style-name="al">Het is de perso(o)n(en) die de toegang is ontzegd verboden zich op de begraafplaats te bevinden.</text:p>
              </text:list-item>
            </text:list>
          </text:section>
          <text:section text:name="artikel_id1-3-2-2-13" text:style-name="artikel">
            <text:p text:style-name="artikel_kop_titel"><text:span text:style-name="artikel_kop_label">Artikel</text:span> <text:span text:style-name="artikel_kop_nr">13</text:span> Strafbepalingen</text:p>
            <text:list text:style-name="id1-3-2-2-13-2">
              <text:list-item text:style-override="id1-3-2-2-13-2">
                <text:number>1.</text:number>
                <text:p text:style-name="al">Hij die handelt in strijd met artikel 10, 11 of 12 wordt bestraft met een hechtenis van ten hoogste drie maanden of een geldboete van de tweede categorie.</text:p>
              </text:list-item>
              <text:list-item text:style-override="id1-3-2-2-13-3">
                <text:number>2.</text:number>
                <text:p text:style-name="al">Overtreding van artikel 10, 11 of 12 kan worden bestraft met openbaarmaking van de rechterlijke uitspraak.</text:p>
              </text:list-item>
            </text:list>
          </text:section>
          <text:section text:name="artikel_id1-3-2-2-14" text:style-name="artikel">
            <text:p text:style-name="artikel_kop_titel"><text:span text:style-name="artikel_kop_label">Artikel</text:span> <text:span text:style-name="artikel_kop_nr">14</text:span> Overgangsrecht en citeertitel</text:p>
            <text:list text:style-name="id1-3-2-2-14-2">
              <text:list-item text:style-override="id1-3-2-2-14-2">
                <text:number>1.</text:number>
                <text:p text:style-name="al">De Verordening begraafplaatsen Hoogeveen 2020 wordt met ingang van 1 januari 2025 ingetrokken.</text:p>
              </text:list-item>
              <text:list-item text:style-override="id1-3-2-2-14-3">
                <text:number>2.</text:number>
                <text:p text:style-name="al">Deze verordening treedt in de plaats van alle voorgaande verordeningen van de gemeentelijke begraafplaatsen.</text:p>
              </text:list-item>
              <text:list-item text:style-override="id1-3-2-2-14-4">
                <text:number>3.</text:number>
                <text:p text:style-name="al">Al hetgeen op basis van de vorige verordeningen is toegestaan of feitelijk is gerealiseerd blijft geldend overeenkomstig de toen geldende voorschriften.</text:p>
              </text:list-item>
              <text:list-item text:style-override="id1-3-2-2-14-5">
                <text:number>4.</text:number>
                <text:p text:style-name="al">Deze verordening treedt in werking op 1 januari 2025.</text:p>
              </text:list-item>
              <text:list-item text:style-override="id1-3-2-2-14-6">
                <text:number>5.</text:number>
                <text:p text:style-name="al">Deze verordening wordt aangehaald als Verordening begraafplaatsen Hoogeveen.</text:p>
              </text:list-item>
            </text:list>
            <text:p text:style-name="al"/>
          </text:section>
        </text:section>
        <text:section text:name="regeling-sluiting_id1-3-2-3" text:style-name="regeling-sluiting">
          <text:section text:name="ondertekening_id1-3-2-3-1">
            <text:p><text:span text:style-name="functie">Aldus vastgesteld door de raad van de gemeente Hoogeveen in de vergadering van 14 november. De griffier, De voorzitter,</text:span></text:p>
            <text:p><text:span text:style-name="functie"/></text:p>
          </text:section>
        </text:section>
        <text:section text:name="nota-toelichting_id1-3-2-4" text:style-name="nota-toelichting">
          <text:p text:style-name="kop_level0"><text:span text:style-name="label"/> <text:span text:style-name="nr"/> Artikelsgewijze toelichting op de Verordening begraafplaatsen Hoogeveen </text:p>
          <text:p text:style-name="al">
          <text:span text:style-name="nadrukvet">Artikel 1 Begripsbepalingen</text:span>
        </text:p>
          <text:p text:style-name="al">De begripsbepalingen zijn opgenomen zodat voor iedereen duidelijk is wat en wie met de diverse begrippen bedoeld wordt.</text:p>
          <text:p text:style-name="al">De term ‘zandgraf’ is een gebruikelijke term voor een grafruimte voor het begraven van een stoffelijk overschot in de bodem. Dat hoeft niet per sé zandgrond te zijn.</text:p>
          <text:p text:style-name="al">
          <text:span text:style-name="nadrukvet">Artikel 2 Tijden van begraving en asbezorging</text:span>
        </text:p>
          <text:p text:style-name="al">Met dit artikel zijn de tijden van het begraven van stoffelijke resten en het bezorgen van as vastgesteld.</text:p>
          <text:p text:style-name="al">Per begraafplaats mag er in beginsel niet meer dan één begrafenis tegelijk plaatsvinden. Deze bepaling is opgenomen om een optimale dienstverlening te garanderen. Ook hier bestaat de mogelijkheid om af te wijken indien een gelijktijdige begrafenis gewenst is vanwege bijvoorbeeld een gerelateerde of gelijke doodsoorzaak.</text:p>
          <text:p text:style-name="al">
          <text:span text:style-name="nadrukvet">Artikel 3 Termijn particuliere graven</text:span>
        </text:p>
          <text:p text:style-name="al">Het recht op een particulier graf heet een uitsluitend recht. </text:p>
          <text:p text:style-name="al">Aansluitend aan de uitgiftetermijn is steeds verlenging mogelijk met een minimale termijn van 5 jaar, zodat in beginsel gekozen kan worden voor eeuwige grafrust. Sommige rechthebbenden verkeren in de veronderstelling dat de uitgiftetermijn pas begint te lopen aan het eind van het kalenderjaar waarin de begraving heeft plaatsgevonden. De termijn begint echter te lopen op de datum waarop het particuliere graf is uitgegeven.</text:p>
          <text:p text:style-name="al">De verplichting om de adreswijziging door te geven is van groot belang voor de rechthebbende bij een eventuele verlenging of bij constatering van een verwaarloosd graf. Doet hij of zij dat niet, dan is de rechthebbende onvindbaar voor de beheerder. Reageert de rechthebbende ook niet na het plaatsen van een bordje bij het graf, dan kan het grafrecht vervallen worden verklaard en kan het graf opnieuw worden uitgegeven.</text:p>
          <text:p text:style-name="al">Een rechthebbende mag actief afstand doen van rechten. Dat heeft als voordeel dat de rechthebbende daarmee geen onderhoudsplicht meer heeft of minder grafrechten hoeft te betalen ingeval van het afstand doen van een laag.</text:p>
          <text:p text:style-name="al">
          <text:span text:style-name="nadrukvet">Artikel 4 Termijnen algemene graven</text:span>
        </text:p>
          <text:p text:style-name="al">Dit artikel opent de mogelijkheid ook bij ruiming van algemene graven de stoffelijke overblijfselen een andere bestemming te geven. Wettelijk gezien is dit geen verplichting van de gemeente. Het is een tegemoetkoming aan de nabestaanden, omdat zij soms alsnog behoefte hebben aan een nieuwe en herkenbare plek voor de stoffelijke resten. Bij algemene graven is nooit sprake van een rechthebbende en weet de gemeente niet tot wie zij zich zou moeten wenden voor een uitspraak over deze behoefte. Bovendien zouden zich meerdere nabestaanden kunnen melden en daarbij een uiteenlopende en niet verenigbare wens hebben voor wat er met de stoffelijke overblijfselen moet gebeuren. De nabestaanden moeten dit onderling regelen, eventueel bij de civiele rechter. </text:p>
          <text:p text:style-name="al">Omdat in een algemeen graf bij wet meerdere personen mogen worden begraven die geen familie of bekenden van elkaar hoeven te zijn, kan dit problemen opleveren wanneer nabestaanden van alle begraven personen zich melden voor herbegraving of omzetting naar een particulier graf. Daarom is het in een algemeen graf toegestaan om slechts één stoffelijk overschot te begraven.</text:p>
          <text:p text:style-name="al">De aanvrager moet zelf aantonen dat deze redelijkerwijs een belanghebbende is. Bijvoorbeeld door de directe familierelatie aan te tonen of een bewijs van samenwonen op hetzelfde adres.</text:p>
          <text:p text:style-name="al">Een administratieve omzetting naar een particulier graf is uitsluitend mogelijk voor graven van 40 jaar of jonger.</text:p>
          <text:p text:style-name="al">Na de administratieve omzetting gelden de voorwaarden aan het graf en de grafbedekking zoals bepaald in het Besluit begraafplaatsen.</text:p>
          <text:p text:style-name="al">
          <text:span text:style-name="nadrukvet">Artikel 5 Uitvoeringsregels</text:span>
        </text:p>
          <text:p text:style-name="al">Met dit artikel vermeldt de raad de mogelijkheid tot het opstellen van uitvoeringsregels door het college. Deze regels hebben tot doel het beheer en de inrichting van de begraafplaatsen op heldere wijze vorm te geven. Door de bekendmaking ervan kunnen belanghebbenden zich al tijdig op de hoogte stellen van de mogelijkheden en het geeft tevens de medewerkers, die de uitvoering verzorgen, een duidelijk richtsnoer.</text:p>
          <text:p text:style-name="al">
          <text:span text:style-name="nadrukvet">Artikel 6 Vergunning grafkelder</text:span>
        </text:p>
          <text:p text:style-name="al">Op iedere gemeentelijke begraafplaats wordt gelegenheid gegeven tot het aanbrengen van een grafkelder.</text:p>
          <text:p text:style-name="al">
          <text:span text:style-name="nadrukvet">Artikel 7 Vereisten grafbedekking</text:span>
        </text:p>
          <text:p text:style-name="al">De vergunningseis geldt voor de grafbedekking op een particulier graf en een algemeen graf. De grafbedekking zal op punten als vormgeving, constructie en materiaalkeuze aan bepaalde minimumeisen moeten voldoen.</text:p>
          <text:p text:style-name="al">Deze eisen zijn nader uitgewerkt in de uitvoeringsregels van het college en vastgelegd in het Besluit begraafplaatsen. Zij zijn ruim geformuleerd. Wanneer uit een vergunningaanvraag blijkt dat niet voldaan wordt aan de eisen, zoals vermeld in de uitvoeringsregels, kan het college in uitzonderingsgevallen afwijken van het bepaalde in deze regels en de vergunning alsnog afgeven.</text:p>
          <text:p text:style-name="al">Zo kan in bijzondere gevallen, waar de regels niet in voorzien of deze een onbedoeld en ongewenst resultaat zouden meebrengen toch een maatwerkoplossing worden bereikt.</text:p>
          <text:p text:style-name="al">
          <text:span text:style-name="nadrukvet">Artikel 8 Onderhoud door de rechthebbende of gebruiker</text:span>
        </text:p>
          <text:p text:style-name="al">In dit artikel worden de rechten en de plichten van de rechthebbende of, in het geval van algemene graven, van de gebruiker ten aanzien van de grafbedekking omschreven. Alleen in dit artikel is sprake van plichten voor (bepaalde) nabestaanden van overledenen die zijn bijgezet in een algemeen graf. Daarom wordt hier de in artikel 1 (‘Begripsbepalingen’) gedefinieerde term ‘gebruiker’ gebezigd in plaats van de ruimer op te vatten term ‘belanghebbende’, die voorkomt in verband met het begrip ‘algemeen graf’ in de Wet op de lijkbezorging (artikel 27a).</text:p>
          <text:p text:style-name="al">De plicht tot onderhoud en daarmee ook de risicoaansprakelijkheid van hetgeen op het graf is geplaatst, ligt volgens art. 32a van de Wet op lijkbezorging bij de rechthebbende en/of de gebruiker.</text:p>
          <text:p text:style-name="al">Het onderhoud dat door de gemeente wordt verricht, is voldoende voor algemene graven.</text:p>
          <text:p text:style-name="al">Indien er sprake is van verwaarlozing van de grafbedekking kan de beheerder van de begraafplaats de rechthebbende of de gebruiker aanspreken en sommeren tot het verrichten van herstelwerkzaamheden aan de grafbedekking. De Wet op de lijkbezorging bepaalt in artikel 28, het vierde tot en met het zevende lid, dat het recht op het graf vervalt wanneer vijf jaar na constatering en bekendmaking van de verwaarlozing niet in het onderhoud is voorzien. Hierbij wordt rekening gehouden met de termijn van grafrust en de uitgiftetermijn van het graf. Zie ook de algemene toelichting, hoofdstuk 3.1.</text:p>
          <text:p text:style-name="al">
          <text:span text:style-name="nadrukvet">Artikel 9 Ruiming van graven, urnenkelder en urnennissen</text:span>
        </text:p>
          <text:p text:style-name="al">Volgens artikel 31, tweede lid van de Wet op de lijkbezorging kan een particulier graf alleen geruimd worden met toestemming van de rechthebbende. Het recht op een graf kan echter vervallen na het verstrijken van de termijn, of omdat er na het overlijden van de rechthebbende niet tijdig een nieuwe rechthebbende is aangewezen. Ook kan het recht vervallen na verwaarlozing van het onderhoud, volgens artikel 28, zesde lid van de Wet op de lijkbezorging.</text:p>
          <text:p text:style-name="al"/>
          <text:p text:style-name="al">De mededeling dat het college voornemens is om de graven te ruimen wordt gedaan zowel aan de rechthebbende van particuliere graven als aan de nabestaanden van overledenen die zijn begraven in een algemeen graf. Het is aan de rechthebbende en nabestaanden om zelf te zorgen voor het doorgeven van een adreswijziging. Voor de rechthebbende is dit een verplichting. Voor de nabestaanden van een algemeen graf niet. Maar wel verstandig wanneer een nabestaande op de hoogte gehouden wil worden van bijvoorbeeld het tijdstip van voorgenomen ruiming, om tijdig een gewijzigde wens over de overblijfselen door te kunnen geven aan de begraafplaatsbeheerder. </text:p>
          <text:p text:style-name="al"/>
          <text:p text:style-name="al">Eenieder kan van zijn zienswijze doen blijken, bijvoorbeeld omdat het graf van historische betekenis is. Het College neemt daarom in het Besluit begraafplaatsen nadere regels op over wanneer een te ruimen graf als historisch kan worden beschouwd, of wanneer een te ruimen graf of te ruimen gedeelte van de begraafplaats om overige redenen van grote betekenis is.</text:p>
          <text:p text:style-name="al"/>
          <text:p text:style-name="al">De rechthebbende mag vragen om de overblijfselen te doen verzamelen om deze te cremeren, dan wel bij te zetten in een ander graf op dezelfde begraafplaats of over te brengen naar een andere begraafplaats. Ook wordt de mogelijkheid gegeven om de overblijfselen in dezelfde grafruimte te doen plaatsen (het zogenaamde schudden). Dit kan hooguit een keer en de mogelijkheid wordt beoordeeld door de begraafplaatsbeheerder. Het graf wordt dan extra diep uitgegraven, en de overblijfselen worden onderin geplaatst. De rechthebbende kan dan vervolgens het graf bestemmen voor andere overledenen. Op deze wijze kan het graf gedurende langere tijd in dezelfde familie blijven. Schudden is nooit mogelijk voor algemene graven.</text:p>
          <text:p text:style-name="al"/>
          <text:p text:style-name="al">Met betrekking tot het ruimen is met dit artikel gekozen voor een zorgplicht voor de gemeente, als beheerder van de begraafplaats. Op de beheerder rust de plicht er zorg voor te dragen dat met de stoffelijke resten welke bij de ruiming van een graf worden aangetroffen te allen tijde respectvol wordt omgegaan. Er dienen bovendien maatregelen te worden getroffen zodat bezoekers van de begraafplaats niet met de stoffelijke resten worden geconfronteerd. Hoe dit in de praktijk ingevuld kan worden wordt uitgewerkt in een handreiking, welke in samenspraak met de branche wordt opgesteld.</text:p>
          <text:p text:style-name="al"/>
          <text:p text:style-name="al">De tekst van dit artikel komt overeen met de strekking van het “Protocol werkwijze bestaande graven, urnennissen-/kelders Hoogeveen”, inclusief de oplegnotitie en de aanvullende oplegnotitie, zoals vastgesteld door het college in 2013. In het Besluit begraafplaatsen wordt de tekst van dit bedoelde protocol opgenomen.</text:p>
          <text:p text:style-name="al">
          <text:span text:style-name="nadrukvet">Artikel 10 Verbodsbepalingen</text:span>
        </text:p>
          <text:p text:style-name="al">Dit artikel is opgenomen met het oog op de strafbaarstelling van personen die zich op hinderlijke wijze gedragen of ander ongewenst gedrag vertonen. Alleen door de verboden op te nemen kunnen overtreders strafbaar worden gesteld. Deze bepaling is hier opgenomen en niet in de Algemene plaatselijke verordening vanuit de wens om de bepalingen over de begraafplaatsen in een kader geordend te hebben. Om die reden is de verordening ook gebaseerd op artikel 149 van de Gemeentewet.</text:p>
          <text:p text:style-name="al">
          <text:span text:style-name="nadrukvet">Artikel 11 Openstelling voor bezoek</text:span>
        </text:p>
          <text:p text:style-name="al">Dit artikel is geïntroduceerd met het oog op de strafbaarstelling van personen die zich op de begraafplaats bevinden buiten de uren van openstelling voor bezoekers. De toegang tot en het verblijf tot de begraafplaats is verboden voor personen die zich zonder redelijk doel ophouden op een begraafplaats, deze verontreinigen of deze gebruiken voor een ander doel dan waarvoor de begraafplaats is bestemd.</text:p>
          <text:p text:style-name="al">
          <text:span text:style-name="nadrukvet">Artikel 12 Ontzegging toegang</text:span>
        </text:p>
          <text:p text:style-name="al">De bevoegdheid van het college om personen weg te sturen als zij zich niet aan zijn aanwijzingen en de verbodsbepalingen houden, bieden naast het strafrechtelijk optreden ook een basis om tegen ongewenste activiteiten op te kunnen treden.</text:p>
          <text:p text:style-name="al">
          <text:span text:style-name="nadrukvet">Artikel 13 Strafbepalingen</text:span>
        </text:p>
          <text:p text:style-name="al">De politie kan op grond van de strafbepalingen tegen ordeverstoringen optreden en zo nodig proces-verbaal opmaken.</text:p>
          <text:p text:style-name="al"/>
          <text:p text:style-name="al">
          <text:span text:style-name="nadrukvet">Artikel 14 Slotbepalingen </text:span>
        </text:p>
          <text:p text:style-name="al">1. De Verordening begraafplaatsen Hoogeveen 2020 wordt ingetrokken met ingang van de datum waarop deze verordening in werking treedt. Deze verordening geldt voor alle situaties vanaf de datum van inwerkingtreding tot de verordening herzien wordt. Alle verkregen rechten blijven van kracht. Niet bedoeld is dat die nu onbeperkt van kracht blijven, maar dat die van kracht blijven met in achtneming van de regels, zoals die golden tot de inwerkingtreding van de thans vastgestelde voorschriften.</text:p>
          <text:p text:style-name="al">2. Deze verordening treedt in werking op 1 januari 2025.</text:p>
          <text:p text:style-name="al">3. Deze verordening wordt aangehaald als: Verordening begraafplaatsen Hoogeveen.</text:p>
          <text:p text:style-name="al"/>
          <text:section text:name="slotformulering_id1-3-2-4-58" text:style-name="slotformulering">
            <text:p text:style-name="al"> Aldus besloten in de openbare vergadering van de raad van de gemeente Hoogeveen, gehouden op 14 november 2024</text:p>
            <text:p text:style-name="al">De griffier, De voorzitter,</text:p>
            <text:p text:style-name="al">C. ELKEN- VAN MIERLO M. BREUKELMA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3262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2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2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meta:user-defined meta:name="DC.source">artikel 90 van de Wet op de lijkbezorging]|[1.0:c:BWBR0005009&amp;artikel=90&amp;g=2022-01-01</meta:user-defined>
    <meta:user-defined meta:name="DCTERMS.alternative">Verordening begraafplaatsen Hoogeveen</meta:user-defined>
    <dc:language>nl</dc:language>
    <meta:user-defined meta:name="OVERHEIDop.locatietype/OVERHEIDop.gebiedsmarkering">Gemeente</meta:user-defined>
    <meta:user-defined meta:name="DC.title">Verordening begraafplaatsen Hoogeveen</meta:user-defined>
    <meta:user-defined meta:name="DCTERMS.W3CDTF/DCTERMS.available">2024-12-31</meta:user-defined>
    <meta:user-defined meta:name="DCTERMS.W3CDTF/OVERHEIDop.jaargang">2024</meta:user-defined>
    <meta:user-defined meta:name="OVERHEIDop.publicationIssue">532625</meta:user-defined>
    <meta:user-defined meta:name="OVERHEIDop.betreftRegeling">CVDR730167_1</meta:user-defined>
    <meta:user-defined meta:name="xs:date/OVERHEIDop.startdatum">2025-01-01</meta:user-defined>
    <meta:user-defined meta:name="OVERHEIDop.GmbID/DC.identifier">gmb-2024-532625</meta:user-defined>
    <meta:user-defined meta:name="OVERHEIDop.versieInformatie"/>
  </office:meta>
</office:document-meta>
</file>