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udejaarsmiddag Straatfeest, 31 december 2024, Berg en Boschweg 31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2-12-2024</text:p>
            <text:p text:style-name="common-al">Omschrijving:  Oudjaarsfeest</text:p>
            <text:p text:style-name="common-al">Locatie: Berg en Boschweg 31, 7314 EZ Apeldoorn</text:p>
            <text:p text:style-name="common-al">Zaaknummer: 02005533317</text:p>
            <text:p text:style-name="common-al">Datum evenement: 31-12-2024</text:p>
            <text:p text:style-name="last-al">Tijdstip evenement: 12.00 uur tot 2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261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1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1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33317</meta:user-defined>
    <dc:language>nl</dc:language>
    <meta:user-defined meta:name="OVERHEIDop.locatietype/OVERHEIDop.gebiedsmarkering">Punt</meta:user-defined>
    <meta:user-defined meta:name="DC.title">Aanvraag evenementenvergunning, Oudejaarsmiddag Straatfeest, 31 december 2024, Berg en Boschweg 31 Apeldoorn</meta:user-defined>
    <meta:user-defined meta:name="DCTERMS.W3CDTF/DCTERMS.available">2024-12-18</meta:user-defined>
    <meta:user-defined meta:name="DCTERMS.W3CDTF/OVERHEIDop.jaargang">2024</meta:user-defined>
    <meta:user-defined meta:name="OVERHEIDop.publicationIssue">532619</meta:user-defined>
    <meta:user-defined meta:name="OVERHEIDop.GmbID/DC.identifier">gmb-2024-532619</meta:user-defined>
    <meta:user-defined meta:name="OVERHEIDop.versieInformatie"/>
  </office:meta>
</office:document-meta>
</file>