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8: Nieuwe aanvraag omgevingsvergunning, kappen van 1 naaldboom en verplaatsen van 1 hazela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8, kappen van 1 naaldboom, Z24.476140, ontvangen op 12-1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26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78: Nieuwe aanvraag omgevingsvergunning, kappen van 1 naaldboom en verplaatsen van 1 hazelaar, gemeente Wageningen (enkelvoudige kap), reguliere procedure</meta:user-defined>
    <meta:user-defined meta:name="DCTERMS.W3CDTF/DCTERMS.available">2024-12-18</meta:user-defined>
    <meta:user-defined meta:name="DCTERMS.W3CDTF/OVERHEIDop.jaargang">2024</meta:user-defined>
    <meta:user-defined meta:name="OVERHEIDop.publicationIssue">532617</meta:user-defined>
    <meta:user-defined meta:name="OVERHEIDop.GmbID/DC.identifier">gmb-2024-532617</meta:user-defined>
    <meta:user-defined meta:name="OVERHEIDop.versieInformatie"/>
  </office:meta>
</office:document-meta>
</file>