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hoflaan 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usthoflaan 43A, 3034 XH, verbouw en renovatie van Rusthoflaan 43a t/m 65a en Boezemstraat 41a t/m d tot 33 woningen + 33 bergingen (aanvraagdatum 12-12-2024, dossiernummer OMV.24.12.0017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261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usthoflaan 43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14</meta:user-defined>
    <meta:user-defined meta:name="OVERHEIDop.GmbID/DC.identifier">gmb-2024-532614</meta:user-defined>
    <meta:user-defined meta:name="OVERHEIDop.versieInformatie"/>
  </office:meta>
</office:document-meta>
</file>