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4 hebben wij aanvraag reguliere omgevingsvergunning voor het bouwen van een sanitairgebouw op het adres Brinkweg 5 7475NJ Markelo, Q 150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4 hebben wij een aanvraag Omgevingsvergunning enkelvoudig (regulier) ontvangen. De aanvraag heeft betrekking op de onderdeel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26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0421</meta:user-defined>
    <meta:user-defined meta:name="DCTERMS.abstract">het bouwen van een sanitai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4 hebben wij aanvraag reguliere omgevingsvergunning voor het bouwen van een sanitairgebouw op het adres Brinkweg 5 7475NJ Markelo, Q 1509 ontvangen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12</meta:user-defined>
    <meta:user-defined meta:name="OVERHEIDop.GmbID/DC.identifier">gmb-2024-532612</meta:user-defined>
    <meta:user-defined meta:name="OVERHEIDop.versieInformatie"/>
  </office:meta>
</office:document-meta>
</file>