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anderen van de gevels van de woning aan de Langestreek 7 (zaaknr. 442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het veranderen van de gevels van de woning aan de Langestreek 7 ingetrokken. </text:p>
            <text:p text:style-name="common-al">
            <text:span text:style-name="nadrukcur">Waarom publiceert de gemeente Schiermonnikoog dit bericht?</text:span>
          </text:p>
            <text:p text:style-name="last-al">Met dit bericht laat de gemeente u weten dat burgemeester en wethouders geen besluit meer nemen op deze aanvraag. Omdat er geen besluit is, kunt u geen bezwaar maken. Maar omdat de aanvraag is gepubliceerd, informeren wij u ook dat de procedure is gest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3261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2475</meta:user-defined>
    <dc:language>nl</dc:language>
    <meta:user-defined meta:name="OVERHEIDop.locatietype/OVERHEIDop.gebiedsmarkering">Adres</meta:user-defined>
    <meta:user-defined meta:name="DC.title">Ingetrokken aanvraag omgevingsvergunning voor het veranderen van de gevels van de woning aan de Langestreek 7 (zaaknr. 442475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611</meta:user-defined>
    <meta:user-defined meta:name="OVERHEIDop.GmbID/DC.identifier">gmb-2024-532611</meta:user-defined>
    <meta:user-defined meta:name="OVERHEIDop.versieInformatie"/>
  </office:meta>
</office:document-meta>
</file>