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3bdcad9-1f07-41d0-803a-8f0c0fa3ce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locatie De Krom</text:p>
      <text:section text:name="regeling_id1-3-2" text:style-name="regeling">
        <text:section text:name="aanhef_id1-3-2-1" text:style-name="aanhef">
          <text:section text:name="preambule_id1-3-2-1-1" text:style-name="preambule">
            <text:p text:style-name="al">De burgemeester van de gemeente Katwijk:</text:p>
            <text:p text:style-name="al"/>
            <text:p text:style-name="al">gelet op artikel 2:47a, tweede lid, van de Algemene Plaatselijke Verordening Katwijk (verder: APV);</text:p>
            <text:p text:style-name="al"/>
            <text:p text:style-name="al">overwegende dat:</text:p>
            <text:p text:style-name="al"/>
            <text:list text:style-name="id1-3-2-1-1-7">
              <text:list-item text:style-override="id1-3-2-1-1-7-1">
                <text:number>-</text:number>
                <text:p text:style-name="al">hij op grond van artikel 2:47a, tweede lid, van de APV, bevoegd is om in het belang van de openbare orde, ter voorkoming of beperking van overlast of baldadigheid, het voorkomen of beperken van aantasting van het woon- of leefklimaat, de veiligheid van personen of goederen, de volksgezondheid of de goede zeden bepaalde locaties of gebieden aan te wijzen waar het verboden is om zich daar te bevinden;</text:p>
              </text:list-item>
              <text:list-item text:style-override="id1-3-2-1-1-7-2">
                <text:number>-</text:number>
                <text:p text:style-name="al">dat op woensdag 18 december 2024 om 18.45 uur op sportpark De Krom aan de Krom 57 in Katwijk in het kader van de TOTO KNVB Beker de wedstrijd tussen v.v. Katwijk en FC Twente wordt gespeeld;</text:p>
              </text:list-item>
              <text:list-item text:style-override="id1-3-2-1-1-7-3">
                <text:number>-</text:number>
                <text:p text:style-name="al">dat voorgenoemde wedstrijd op grond van het bezoek van een Betaald Voetbal Organisatie, wordt aangemerkt als een wedstrijd met een verhoogd risico op openbare ordeverstoring;</text:p>
              </text:list-item>
              <text:list-item text:style-override="id1-3-2-1-1-7-4">
                <text:number>-</text:number>
                <text:p text:style-name="al">dat k.v.v. Quick Boys op 18 december 2024 geen wedstrijd heeft gepland voor hun eerste team;</text:p>
              </text:list-item>
              <text:list-item text:style-override="id1-3-2-1-1-7-5">
                <text:number>-</text:number>
                <text:p text:style-name="al">dat Rijnsburgse Boys op 18 december 2024 geen wedstrijd heeft gepland voor hun eerste team;</text:p>
              </text:list-item>
              <text:list-item text:style-override="id1-3-2-1-1-7-6">
                <text:number>-</text:number>
                <text:p text:style-name="al">dat in de nabijheid van sportpark “De Krom” een openbaar gebied is gelegen, dat plaatselijk bekend is als “de Belt”, waar vanaf een goed zicht bestaat op het hoofdveld van v.v. Katwijk;</text:p>
              </text:list-item>
              <text:list-item text:style-override="id1-3-2-1-1-7-7">
                <text:number>-</text:number>
                <text:p text:style-name="al">dat het daarom aantrekkelijk is voor supporters van andere verenigingen om zich in dit gebied op te houden tijdens voornoemde wedstrijd;</text:p>
              </text:list-item>
              <text:list-item text:style-override="id1-3-2-1-1-7-8">
                <text:number>-</text:number>
                <text:p text:style-name="al">dat tijdens de derbywedstrijd in het kader van de Betnation Tweede Divisie tussen v.v. Katwijk en k.v.v. Quick Boys op 10 februari 2024 vanuit het gebied “de Belt” vuurwerk richting het hoofdveld van sportpark “De Krom” is gegooid;</text:p>
              </text:list-item>
              <text:list-item text:style-override="id1-3-2-1-1-7-9">
                <text:number>-</text:number>
                <text:p text:style-name="al">dat het daarom noodzakelijk is maatregelen te treffen ter voorkoming van bedoelde ernstige wanordelijkheden;</text:p>
              </text:list-item>
            </text:list>
            <text:p text:style-name="al">besluit vast te stellen:</text:p>
            <text:p text:style-name="al"/>
            <text:p text:style-name="al">
            <text:span text:style-name="nadrukvet">Aanwijzingsbesluit verboden locatie De Kr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tweede lid, van de APV, wordt als locaties waar het op 18 december 2024 tussen 15.30 en 22.00 uur verboden is om zich daar te bevinden, aangewezen het op het bij dit besluit behorende bijlage I aangegeven gebied nabij de Krom in Katwijk.</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18 december 2024 om 15.30 uur en vervalt diezelfde dag om 22.00 uur.</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en locatie De Krom.</text:p>
          </text:section>
        </text:section>
        <text:section text:name="regeling-sluiting_id1-3-2-3" text:style-name="regeling-sluiting">
          <text:section text:name="ondertekening_id1-3-2-3-1">
            <text:p><text:span text:style-name="functie">Katwijk, 16 december 2024</text:span></text:p>
          </text:section>
          <text:section text:name="ondertekening_id1-3-2-3-2">
            <text:p><text:span text:style-name="functie"/></text:p>
            <text:p><text:span text:style-name="functie">De burgemeester van Katwijk, </text:span></text:p>
          </text:section>
          <text:section text:name="ondertekening_id1-3-2-3-3">
            <text:p><text:span text:style-name="functie"/></text:p>
            <text:p><text:span text:style-name="functie">Ir. C.L. Viss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3mm" svg:height="105.7197696737044mm"><draw:image xlink:href="Pictures/Picture2id3bdcad9-1f07-41d0-803a-8f0c0fa3ceab.png" xlink:type="simple"/></draw:frame></text:p>
          </text:section></draw:text-box></draw:frame>
        </text:p>
          <text:p text:style-name="al"/>
          <text:p text:style-name="al">
          <text:span text:style-name="nadrukvet">Bezwaarclausule</text:span>
        </text:p>
          <text:p text:style-name="al">Indien u het niet eens bent met dit besluit, kunt u binnen 6 weken na verzenddatum van dit besluitbezwaar maken. Stuur uw bezwaarschrift naar: de burgemeester van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s://www.katwijk.nl/" xlink:type="simple"><text:span text:style-name="nadrukondlijn">https://www.katwijk.nl/</text:span></text:a>.</text:p>
          <text:p text:style-name="al"/>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 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26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rtikel 2:47a, tweede lid, van de Algemene Plaatselijke Verordening Katwijk]|[https://lokaleregelgeving.overheid.nl/CVDR333496</meta:user-defined>
    <meta:user-defined meta:name="DCTERMS.alternative">Aanwijzingsbesluit verboden locatie De Krom</meta:user-defined>
    <dc:language>nl</dc:language>
    <meta:user-defined meta:name="OVERHEIDop.locatietype/OVERHEIDop.gebiedsmarkering">Gemeente</meta:user-defined>
    <meta:user-defined meta:name="OVERHEIDop.locatietype/OVERHEIDop.gebiedsmarkering">Adres</meta:user-defined>
    <meta:user-defined meta:name="DC.title">Aanwijzingsbesluit verboden locatie De Krom</meta:user-defined>
    <meta:user-defined meta:name="DCTERMS.W3CDTF/DCTERMS.available">2024-12-18</meta:user-defined>
    <meta:user-defined meta:name="DCTERMS.W3CDTF/OVERHEIDop.jaargang">2024</meta:user-defined>
    <meta:user-defined meta:name="OVERHEIDop.publicationIssue">532602</meta:user-defined>
    <meta:user-defined meta:name="OVERHEIDop.betreftRegeling">CVDR730163_1</meta:user-defined>
    <meta:user-defined meta:name="OVERHEIDop.GmbID/DC.identifier">gmb-2024-532602</meta:user-defined>
    <meta:user-defined meta:name="xs:date/OVERHEIDop.startdatum">2024-12-18</meta:user-defined>
    <meta:user-defined meta:name="xs:date/OVERHEIDop.einddatum">2024-12-18</meta:user-defined>
    <meta:user-defined meta:name="OVERHEIDop.versieInformatie"/>
  </office:meta>
</office:document-meta>
</file>