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 inzamelen voor stichting steun mensenrechten van 19 t/m 25 januari 2025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december 2024 een besluit genomen op de aanvraag. De vergunning is aangevraagd voor Geld inzamelen voor stichting steun mensenrechten van 19 t/m 25 januari 2025 op locatie Gehel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4-00005644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6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644</meta:user-defined>
    <meta:user-defined meta:name="DCTERMS.abstract">Betreft:  besluit op locatie Gehele gemeente Amstelveen</meta:user-defined>
    <dc:language>nl</dc:language>
    <meta:user-defined meta:name="OVERHEIDop.locatietype/OVERHEIDop.gebiedsmarkering">Punt</meta:user-defined>
    <meta:user-defined meta:name="DC.title">Aanvraag vergunning toegekend voor Geld inzamelen voor stichting steun mensenrechten van 19 t/m 25 januari 2025, Gehele gemeente Amstel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01</meta:user-defined>
    <meta:user-defined meta:name="OVERHEIDop.GmbID/DC.identifier">gmb-2024-532601</meta:user-defined>
    <meta:user-defined meta:name="OVERHEIDop.versieInformatie"/>
  </office:meta>
</office:document-meta>
</file>