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7A t/m E,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4</text:p>
            <text:p text:style-name="common-al">Zaaknummer:  020055364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6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6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olaan 57A t/m E, Apeldoorn, het kappen van 4 bom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00</meta:user-defined>
    <meta:user-defined meta:name="OVERHEIDop.GmbID/DC.identifier">gmb-2024-532600</meta:user-defined>
    <meta:user-defined meta:name="OVERHEIDop.versieInformatie"/>
  </office:meta>
</office:document-meta>
</file>