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ht plaatsen van een dakkapel, kozijnen buitentrap aan de Langestreek 13 te Schiermonnikoog (zaaknr. 44053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het plaatsen van een dakkapel, kozijnen buitentrap aan de Langestreek 13 te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6-10-2024. De gemeente neemt daarover waarschijnlijk voor 11-0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25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534</meta:user-defined>
    <dc:language>nl</dc:language>
    <meta:user-defined meta:name="OVERHEIDop.locatietype/OVERHEIDop.gebiedsmarkering">Adres</meta:user-defined>
    <meta:user-defined meta:name="DC.title">Extra tijd nodig om een besluit te nemen op de aanvraag voor het ht plaatsen van een dakkapel, kozijnen buitentrap aan de Langestreek 13 te Schiermonnikoog (zaaknr. 440534)</meta:user-defined>
    <meta:user-defined meta:name="DCTERMS.W3CDTF/DCTERMS.available">2024-12-19</meta:user-defined>
    <meta:user-defined meta:name="DCTERMS.W3CDTF/OVERHEIDop.jaargang">2024</meta:user-defined>
    <meta:user-defined meta:name="OVERHEIDop.publicationIssue">532597</meta:user-defined>
    <meta:user-defined meta:name="OVERHEIDop.GmbID/DC.identifier">gmb-2024-532597</meta:user-defined>
    <meta:user-defined meta:name="OVERHEIDop.versieInformatie"/>
  </office:meta>
</office:document-meta>
</file>