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ongenummerd in Geldrop</text:p>
            <text:p text:style-name="common-al">Datum ontvangst: 16-12-2024</text:p>
            <text:p text:style-name="common-al">Omschrijving: AWR Zuid H2S installatie aanleggen (omgevingsvergunning werken en werkzaamheden)</text:p>
            <text:p text:style-name="common-al">Zaaknummer: 177124151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25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5162</meta:user-defined>
    <meta:user-defined meta:name="DCTERMS.abstract">Gijzenrooi ongenummerd - AWR Zuid H2S-installatie (omgevingsvergunning werken en werkzaamheden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jzenrooi ongenummerd in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592</meta:user-defined>
    <meta:user-defined meta:name="OVERHEIDop.GmbID/DC.identifier">gmb-2024-532592</meta:user-defined>
    <meta:user-defined meta:name="OVERHEIDop.versieInformatie"/>
  </office:meta>
</office:document-meta>
</file>