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aam door extra toegangsdeur tussen Schoolstraat 1 en 3, Thomas a Kempisstraat 41 Zwolle [Zaaknummer 0193ESUITE1855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Thomas a Kempisstraat 41 8021BH Zwolle</text:p>
            <text:p text:style-name="common-al">
            <text:span text:style-name="nadrukvet">Zaakomschrijving:</text:span> het vervangen van een raam door een extra toegangsdeur tussen Schoolstraat 1 en 3</text:p>
            <text:p text:style-name="common-al">
            <text:span text:style-name="nadrukvet">Zaaknummer:</text:span> 0193ESUITE18555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55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5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5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5562024</meta:user-defined>
    <meta:user-defined meta:name="DCTERMS.abstract">het vervangen van een raam door een extra toegangsdeur tussen Schoolstraat 1 en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raam door extra toegangsdeur tussen Schoolstraat 1 en 3, Thomas a Kempisstraat 41 Zwolle [Zaaknummer 0193ESUITE1855562024]</meta:user-defined>
    <meta:user-defined meta:name="DCTERMS.W3CDTF/DCTERMS.available">2024-12-18</meta:user-defined>
    <meta:user-defined meta:name="DCTERMS.W3CDTF/OVERHEIDop.jaargang">2024</meta:user-defined>
    <meta:user-defined meta:name="OVERHEIDop.publicationIssue">532589</meta:user-defined>
    <meta:user-defined meta:name="OVERHEIDop.GmbID/DC.identifier">gmb-2024-532589</meta:user-defined>
    <meta:user-defined meta:name="OVERHEIDop.versieInformatie"/>
  </office:meta>
</office:document-meta>
</file>