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Buurtfeest met carbidschieten, Dinxp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Buurt Vorsterkamp 3, Dinxperlo</text:p>
            <text:p text:style-name="common-al">Activiteit: buurtfeest met carbidschieten</text:p>
            <text:p text:style-name="common-al">Locatie: Vorsterkamp 3, Dinxperlo</text:p>
            <text:p text:style-name="common-al">Datum/periode: 31 december 2024 van 12.00 tot 20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32587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58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58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Aalten - apv melding Buurtfeest met carbidschieten, Dinxperlo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587</meta:user-defined>
    <meta:user-defined meta:name="OVERHEIDop.GmbID/DC.identifier">gmb-2024-532587</meta:user-defined>
    <meta:user-defined meta:name="OVERHEIDop.versieInformatie"/>
  </office:meta>
</office:document-meta>
</file>