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0 ingekomen aanvraag omgevingsvergunning van Dorpsstraat 111 Nieuwe Niedorp (Z-52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Dorpsstraat 111, 1733 AG Nieuwe Niedorp</text:p>
            <text:p text:style-name="common-al">
            <text:span text:style-name="nadrukvet">Datum ontvangst aanvraag:</text:span> 12 december 2024</text:p>
            <text:p text:style-name="common-al">
            <text:span text:style-name="nadrukvet">Zaaknummer: </text:span>Z-52201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2011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 - 2024 week 50 ingekomen aanvraag omgevingsvergunning van Dorpsstraat 111 Nieuwe Niedorp (Z-522011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83</meta:user-defined>
    <meta:user-defined meta:name="OVERHEIDop.GmbID/DC.identifier">gmb-2024-532583</meta:user-defined>
    <meta:user-defined meta:name="OVERHEIDop.versieInformatie"/>
  </office:meta>
</office:document-meta>
</file>