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ademuur aan Beestenmark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kademuur op locatie Beestenmark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 </text:a>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58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kademuur aan Beestenmarkt te Monnick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582</meta:user-defined>
    <meta:user-defined meta:name="OVERHEIDop.GmbID/DC.identifier">gmb-2024-532582</meta:user-defined>
    <meta:user-defined meta:name="OVERHEIDop.versieInformatie"/>
  </office:meta>
</office:document-meta>
</file>