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s bomen (tussen tankstation en politiebureau) aan Postelseweg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zes bomen (tussen tankstation en politiebureau) aan Postelseweg in Eersel. Het kenmerk van de gemeente voor deze zaak is 077060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25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6032</meta:user-defined>
    <meta:user-defined meta:name="DCTERMS.abstract">kappen van zes bomen (tussen tankstation en politiebureau)</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zes bomen (tussen tankstation en politiebureau) aan Postelseweg in Eersel</meta:user-defined>
    <meta:user-defined meta:name="DCTERMS.W3CDTF/DCTERMS.available">2024-12-18</meta:user-defined>
    <meta:user-defined meta:name="DCTERMS.W3CDTF/OVERHEIDop.jaargang">2024</meta:user-defined>
    <meta:user-defined meta:name="OVERHEIDop.publicationIssue">532576</meta:user-defined>
    <meta:user-defined meta:name="OVERHEIDop.GmbID/DC.identifier">gmb-2024-532576</meta:user-defined>
    <meta:user-defined meta:name="OVERHEIDop.versieInformatie"/>
  </office:meta>
</office:document-meta>
</file>