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514, Perseuslaan 42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514 </text:p>
            <text:p text:style-name="common-al"> Omschrijving: vervangen dakkapel en vervangen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erseuslaan 42 5632A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5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14</meta:user-defined>
    <meta:user-defined meta:name="DCTERMS.abstract">vervangen dakkapel en vervang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514, Perseuslaan 42 5632AD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72</meta:user-defined>
    <meta:user-defined meta:name="OVERHEIDop.GmbID/DC.identifier">gmb-2024-532572</meta:user-defined>
    <meta:user-defined meta:name="OVERHEIDop.versieInformatie"/>
  </office:meta>
</office:document-meta>
</file>