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 realiseren van 8 woningen aan Rijksweg 3B, 4255 GE Nieuwendijk, Verzoeklocatie 202410250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 realiseren van 8 woningen aan Rijksweg 3B, 4255 GE Nieuwendijk, Verzoeklocatie 2024102501432 (2024-0400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De gemeente heeft de beslistermijn met zes weken verlengd</text:p>
            <text:p text:style-name="common-al">en neemt daarom waarschijnlijk voor 20-12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25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010</meta:user-defined>
    <meta:user-defined meta:name="DCTERMS.abstract">8 woningen re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Verlengen beslistermijn omgevingsvergunning voor het  realiseren van 8 woningen aan Rijksweg 3B, 4255 GE Nieuwendijk, Verzoeklocatie 2024102501432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64</meta:user-defined>
    <meta:user-defined meta:name="OVERHEIDop.GmbID/DC.identifier">gmb-2024-532564</meta:user-defined>
    <meta:user-defined meta:name="OVERHEIDop.versieInformatie"/>
  </office:meta>
</office:document-meta>
</file>