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oor Kap boom achter Vinkeweer 17, Achter Vinkeweer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op 16 december 2024 een omgevingsvergunning verleend en geeft hiermee toestemming voor het kappen van een boom op de locatie: achter Vinkeweer 17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Hardinxveld-Giessendam dit bericht?</text:span>
          </text:p>
            <text:p text:style-name="common-al">Met dit bericht laat de gemeente Hardinxveld-Giessendam u weten dat er misschien iets verandert in uw omgeving. U kunt nu reageren als u het hier niet mee eens bent.</text:p>
            <text:p text:style-name="common-al">
            <text:span text:style-name="nadrukvet">Inzage</text:span>
          </text:p>
            <text:p text:style-name="common-al">De stukken kunnen op afspraak worden ingezien op het gemeentehuis of op aanvraag digitaal naar uw verzonden. U kunt hiervoor bellen naar de gemeente Hardinxveld-Giessendam , tel. 14 0184 en vragen naar het team Omgevingszaken.</text:p>
            <text:p text:style-name="common-al">
            <text:span text:style-name="nadrukvet">Procedure</text:span>
          </text:p>
            <text:p text:style-name="last-al">Als u het met een bovenstaand besluit niet eens bent, kunt u vóór 27 januari 2025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Externe link: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532563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56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56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Hardinxveld-Giessendam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Rx.Mission zaak Z2024-00000245</meta:user-defined>
    <meta:user-defined meta:name="DCTERMS.abstract">Betreft:  Besluit op locatie Achter Vinkeweer 1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gunning voor Kap boom achter Vinkeweer 17, Achter Vinkeweer 17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563</meta:user-defined>
    <meta:user-defined meta:name="OVERHEIDop.GmbID/DC.identifier">gmb-2024-532563</meta:user-defined>
    <meta:user-defined meta:name="OVERHEIDop.versieInformatie"/>
  </office:meta>
</office:document-meta>
</file>