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/vriendenfeest met carbidschiet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/vrienden Eskesweg 2, Aalten</text:p>
            <text:p text:style-name="common-al">Activiteit: Buurt/vriendenfeest met carbidschieten</text:p>
            <text:p text:style-name="common-al">Locatie: Eskesweg 2, Aalten</text:p>
            <text:p text:style-name="common-al">Datum/periode: 31 december 2024 van 10.00 tot 2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25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uurt/vriendenfeest met carbidschieten, Aal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62</meta:user-defined>
    <meta:user-defined meta:name="OVERHEIDop.GmbID/DC.identifier">gmb-2024-532562</meta:user-defined>
    <meta:user-defined meta:name="OVERHEIDop.versieInformatie"/>
  </office:meta>
</office:document-meta>
</file>