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Vught 2025</text:p>
      <text:section text:name="regeling_id1-3-2" text:style-name="regeling">
        <text:section text:name="aanhef_id1-3-2-1" text:style-name="aanhef">
          <text:section text:name="preambule_id1-3-2-1-1" text:style-name="preambule">
            <text:p text:style-name="al">De raad van de gemeente Vught;</text:p>
            <text:p text:style-name="al">gezien het voorstel van het college van burgemeester en wethouders van 29 oktober 2024;</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lijkbezorgingsrechten Vught 2025 </text:span>
          </text:p>
            <text:p text:style-name="al">(Verordening lijkbezorgingsrechten Vug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algemene begraafplaats te Vught;</text:p>
              </text:list-item>
              <text:list-item text:style-override="id1-3-2-2-1-3-2">
                <text:number>b.</text:number>
                <text:p text:style-name="al">graf: een graf, grafkelder daaronder begrepen, waarvoor aan een natuurlijk of rechtspersoon het uitsluitend recht is verleend tot het doen begraven en begraven houden van lijken;</text:p>
              </text:list-item>
              <text:list-item text:style-override="id1-3-2-2-1-3-3">
                <text:number>c.</text:number>
                <text:p text:style-name="al">urnengraf: een graf, grafkelder daaronder begrepen, waarvoor aan een natuurlijk of rechtspersoon het uitsluitend recht is verleend tot het doen bijzetten en bijgezet houden van asbussen met of zonder urnen;</text:p>
              </text:list-item>
              <text:list-item text:style-override="id1-3-2-2-1-3-4">
                <text:number>d.</text:number>
                <text:p text:style-name="al">asbus: een bus ter berging van as van een overledene; </text:p>
              </text:list-item>
              <text:list-item text:style-override="id1-3-2-2-1-3-5">
                <text:number>e.</text:number>
                <text:p text:style-name="al">urn: een voorwerp ter berging van één of meerdere asbuss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meerjarige rechten genoemd in de tarieventabel is het belastingtijdvak gelijk aan de periode waarvoor het recht verleend word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Vught 2024’ vastgesteld bij raadsbesluit van 21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Vught 2025’.</text:p>
          </text:section>
        </text:section>
        <text:section text:name="regeling-sluiting_id1-3-2-3" text:style-name="regeling-sluiting">
          <text:section text:name="ondertekening_id1-3-2-3-1">
            <text:p><text:span text:style-name="functie">Aldus vastgesteld in de openbare raadsvergadering van 12 december 2024 </text:span></text:p>
          </text:section>
          <text:section text:name="ondertekening_id1-3-2-3-2">
            <text:p><text:span text:style-name="functie"/></text:p>
            <text:p><text:span text:style-name="functie">de griffier,</text:span></text:p>
            <text:p><text:span text:style-name="functie">M.M. Penders </text:span></text:p>
          </text:section>
          <text:section text:name="ondertekening_id1-3-2-3-3">
            <text:p><text:span text:style-name="functie"/></text:p>
            <text:p><text:span text:style-name="functie">de voorzitter,</text:span></text:p>
            <text:p><text:span text:style-name="functie">R.J. van de Mortel </text:span></text:p>
          </text:section>
        </text:section>
        <text:section text:name="bijlage_id1-3-2-4" text:style-name="bijlage">
          <text:p text:style-name="bijlage_top"/>
          <text:p text:style-name="hoofdstuk_kop"><text:span text:style-name="label"/> <text:span text:style-name="nr"/> Tarieventabel behorende bij de Verordening lijkbezorgingsrechten Vugh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Verlenen van re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lijk van een persoon van 12 jaar of ouder, voor een periode van 20 jaar</text:p>
                </table:table-cell>
                <table:table-cell table:style-name="entry" table:number-rows-spanned="1" table:number-columns-spanned="1">
                  <text:p text:style-name="table_al">€ 1.7481,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het lijk van een persoon van jonger dan 12 jaar, doch ouder dan één jaar,  voor een periode van 20 jaar</text:p>
                </table:table-cell>
                <table:table-cell table:style-name="entry" table:number-rows-spanned="1" table:number-columns-spanned="1">
                  <text:p text:style-name="table_al">€ 1.134,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lijk van een persoon van jonger dan één jaar, voor een periode van 20 jaar </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Voor het verlengen met een periode van 10 jaar van het uitsluitend recht op een graf van een persoon van 12 jaar of ouder wordt geheven: </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Voor het verlengen met een periode van 10 jaar van het uitsluitend recht op een graf van een persoon van jonger dan 12 jaar, doch ouder dan één jaar wordt geheven:</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Voor het verlengen met een periode van 10 jaar van het uitsluitend recht op een graf van een persoon van jonger dan één jaar wordt gehev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59,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het verlengen van het uitsluitend recht op een urnengraf met een periode van 10 jaar wordt geheven:</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lijk van een kind beneden 12 jaar, doch ouder dan één jaar, wordt geheve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het reserveren van een graf voor een periode van 10 jaar wordt geheven:</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verlengen van de reservering van een graf met een periode van 10 jaar wordt gehev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ijzetten van asbussen en ur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 en onderhou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lenen van toestemming tot het plaatsen van een gedenktek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en overboeken van eigen graven en urnennis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na opgraven weer opnieuw begraven in een ander graf worden de tarieven geheven genoem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na opgraven weer begraven in hetzelfde graf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opgraven of verwijderen van een asbus of urn uit een graf wordt gehev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weer terugplaatsen van de asbus of urn in een ander graf wordt gehev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weer terugplaatsen van de asbus of urn in hetzelfde graf worden geen rechten geheven.</text:p>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2 december 2024 </text:p>
          <text:p text:style-name="al"/>
          <text:p text:style-name="al">de griffier,</text:p>
          <text:p text:style-name="al">M.M. Penders</text:p>
          <text:p text:style-name="al"/>
          <text:p text:style-name="al">de voorzitter,</text:p>
          <text:p text:style-name="al">R.J. van de Mort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9, eerste lid, aanhef en onderdelen a en b van de Gemeentewet]|[https://wetten.overheid.nl/BWBR0005416/2024-01-31#TiteldeelIV_HoofdstukXV_Paragraaf3_Artikel229</meta:user-defined>
    <meta:user-defined meta:name="DCTERMS.alternative">Verordening lijkbezorgingsrechten Vught 2025</meta:user-defined>
    <dc:language>nl</dc:language>
    <meta:user-defined meta:name="OVERHEIDop.locatietype/OVERHEIDop.gebiedsmarkering">Gemeente</meta:user-defined>
    <meta:user-defined meta:name="DC.title">Verordening op de heffing en de invordering van lijkbezorgingsrechten Vught 2025</meta:user-defined>
    <meta:user-defined meta:name="DCTERMS.W3CDTF/DCTERMS.available">2024-12-18</meta:user-defined>
    <meta:user-defined meta:name="DCTERMS.W3CDTF/OVERHEIDop.jaargang">2024</meta:user-defined>
    <meta:user-defined meta:name="OVERHEIDop.publicationIssue">532561</meta:user-defined>
    <meta:user-defined meta:name="OVERHEIDop.betreftRegeling">CVDR730156_1</meta:user-defined>
    <meta:user-defined meta:name="xs:date/OVERHEIDop.startdatum">2024-12-19</meta:user-defined>
    <meta:user-defined meta:name="OVERHEIDop.GmbID/DC.identifier">gmb-2024-532561</meta:user-defined>
    <meta:user-defined meta:name="OVERHEIDop.versieInformatie"/>
  </office:meta>
</office:document-meta>
</file>