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Gouwe O.Z. 3, 2801 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renoveren en uitbreiden van het kantoorgebouw op de locatie Nieuwe Gouwe O.Z. 3, 2801 SB Gouda. De aanvraag is geregistreerd onder kenmerk 2024-0002645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5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4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 Gouwe O.Z. 3, 2801 SB Gouda</meta:user-defined>
    <meta:user-defined meta:name="DCTERMS.W3CDTF/DCTERMS.available">2024-12-18</meta:user-defined>
    <meta:user-defined meta:name="DCTERMS.W3CDTF/OVERHEIDop.jaargang">2024</meta:user-defined>
    <meta:user-defined meta:name="OVERHEIDop.publicationIssue">532557</meta:user-defined>
    <meta:user-defined meta:name="OVERHEIDop.GmbID/DC.identifier">gmb-2024-532557</meta:user-defined>
    <meta:user-defined meta:name="OVERHEIDop.versieInformatie"/>
  </office:meta>
</office:document-meta>
</file>