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rechter zijdakvlak aan Zuiderwouder Dorpsstraat 58A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dakkapel in het rechter zijdakvlak op locatie Zuiderwouder Dorpsstraat 58A, 1153PE Zuiderwoude.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25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rechter zijdakvlak aan Zuiderwouder Dorpsstraat 58A te Zuiderwoude</meta:user-defined>
    <meta:user-defined meta:name="DCTERMS.W3CDTF/DCTERMS.available">2024-12-19</meta:user-defined>
    <meta:user-defined meta:name="DCTERMS.W3CDTF/OVERHEIDop.jaargang">2024</meta:user-defined>
    <meta:user-defined meta:name="OVERHEIDop.publicationIssue">532556</meta:user-defined>
    <meta:user-defined meta:name="OVERHEIDop.GmbID/DC.identifier">gmb-2024-532556</meta:user-defined>
    <meta:user-defined meta:name="OVERHEIDop.versieInformatie"/>
  </office:meta>
</office:document-meta>
</file>