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ven 53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12-2024 een aanvraag omgevingsvergunning ontvangen.</text:p>
            <text:p text:style-name="common-al">Het betreft een aanvraag op locatie Rondven 53 6026PX Maarheeze met omschrijving Verdiepingsvloeren aanbrengen in bestaand pand.</text:p>
            <text:p text:style-name="common-al">De zaak is geregistreerd onder nummer 207976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25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7976</meta:user-defined>
    <meta:user-defined meta:name="DCTERMS.abstract">Verdiepingsvloeren aanbrengen in bestaand pand Rondven 53 Maarheeze - DSO 2024121600817 - Zaak 2079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ven 53 6026PX Maarheez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55</meta:user-defined>
    <meta:user-defined meta:name="OVERHEIDop.GmbID/DC.identifier">gmb-2024-532555</meta:user-defined>
    <meta:user-defined meta:name="OVERHEIDop.versieInformatie"/>
  </office:meta>
</office:document-meta>
</file>