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 en Duinlaan 2F, 2G, 2H, 2K, 2L, 2M, 2N, 2P, 2061V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4 een omgevingsvergunning voor het verduurzamen van woning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5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aanvraag op locatie Bos en Duinlaan 2F, 2G, 2H, 2K, 2L, 2M, 2N, 2P</meta:user-defined>
    <dc:language>nl</dc:language>
    <meta:user-defined meta:name="OVERHEIDop.locatietype/OVERHEIDop.gebiedsmarkering">Vlak</meta:user-defined>
    <meta:user-defined meta:name="DC.title">Aanvraag omgevingsvergunning voor Bos en Duinlaan 2F, 2G, 2H, 2K, 2L, 2M, 2N, 2P, 2061VP Bloemendaa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53</meta:user-defined>
    <meta:user-defined meta:name="OVERHEIDop.GmbID/DC.identifier">gmb-2024-532553</meta:user-defined>
    <meta:user-defined meta:name="OVERHEIDop.versieInformatie"/>
  </office:meta>
</office:document-meta>
</file>