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uibregt Meijboomstraat 2O - OMV.24.12.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uibregt Meijboomstraat 2, 3151CW, kappen van 11 bomen. Het aanvraagformulier en situatietekening(en) zijn als bijlage toegevoegd aan de publicatie (aanvraagdatum 13-12-2024, dossiernummer OMV.24.12.00184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5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uibregt Meijboomstraat 2O - OMV.24.12.00184</meta:user-defined>
    <meta:user-defined meta:name="DCTERMS.W3CDTF/DCTERMS.available">2024-12-18</meta:user-defined>
    <meta:user-defined meta:name="DCTERMS.W3CDTF/OVERHEIDop.jaargang">2024</meta:user-defined>
    <meta:user-defined meta:name="OVERHEIDop.externeBijlage">aanvraag Huibregt Meijboomstraat 2O|exb-2024-47999</meta:user-defined>
    <meta:user-defined meta:name="OVERHEIDop.externeBijlage">Tekening Huibregt Meijboomstraat 2O|exb-2024-48000</meta:user-defined>
    <meta:user-defined meta:name="OVERHEIDop.externeBijlage">Tekening 1 Huibregt Meijboomstraat 2O|exb-2024-48001</meta:user-defined>
    <meta:user-defined meta:name="OVERHEIDop.publicationIssue">532552</meta:user-defined>
    <meta:user-defined meta:name="OVERHEIDop.GmbID/DC.identifier">gmb-2024-532552</meta:user-defined>
    <meta:user-defined meta:name="OVERHEIDop.versieInformatie"/>
  </office:meta>
</office:document-meta>
</file>