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erceel HDE00 K 8728 en 8779, gelegen aan de Dorpsstraat en Bonenburgerlaan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erceel HDE00 K 8728 en 8779, gelegen aan de Dorpsstraat en Bonenburgerlaan in Heerde, voor het realiseren van 18 appartementen en commerciële ruimten (Huize Marjoleen), ontvangen op 13 december 2024 (zaaknummer R2024-0227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255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5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5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273</meta:user-defined>
    <meta:user-defined meta:name="DCTERMS.abstract">Betreft: Aanvraag op locatie perceel HDE00 K 8728 en 8779, gelegen aan de Dorpsstraat en Bonenburgerlaan in Heerde</meta:user-defined>
    <dc:language>nl</dc:language>
    <meta:user-defined meta:name="OVERHEIDop.locatietype/OVERHEIDop.gebiedsmarkering">Vlak</meta:user-defined>
    <meta:user-defined meta:name="DC.title">Kennisgeving ontvangst Verzoek Omgevingsvergunning, perceel HDE00 K 8728 en 8779, gelegen aan de Dorpsstraat en Bonenburgerlaan in Heerd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2551</meta:user-defined>
    <meta:user-defined meta:name="OVERHEIDop.GmbID/DC.identifier">gmb-2024-532551</meta:user-defined>
    <meta:user-defined meta:name="OVERHEIDop.versieInformatie"/>
  </office:meta>
</office:document-meta>
</file>